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 141,141a t/m 141c, 9715 BA Groningen – omzetten kamerverhuurpand met 10 kamers naar 4 appartementen. (verzenddatum 06-12-2021, dossiernummer 202177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5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5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5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Nieuwe Ebbingestraat 141,141a t/m 141c, 9715 BA Groningen – omzetten kamerverhuurpand met 10 kamers naar 4 appartementen. (verzenddatum 06-12-2021, dossiernummer 202177565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51</meta:user-defined>
    <meta:user-defined meta:name="OVERHEIDop.GmbID/DC.identifier">gmb-2021-453551</meta:user-defined>
    <meta:user-defined meta:name="OVERHEIDop.versieInformatie"/>
  </office:meta>
</office:document-meta>
</file>