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gemeente Asten 2022</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26 oktober 2021;</text:p>
            <text:p text:style-name="al"/>
            <text:p text:style-name="al">gehoord het advies van de Commissie Algemene Zaken en Control van 25 november 2021;</text:p>
            <text:p text:style-name="al"/>
            <text:p text:style-name="al">gelet op artikel 229 eerste lid, aanhef en onderdelen a en b van de Gemeentewet;</text:p>
            <text:p text:style-name="al"/>
            <text:p text:style-name="al"/>
            <text:p text:style-name="al">besluit:</text:p>
            <text:p text:style-name="al"/>
            <text:p text:style-name="al"/>
            <text:p text:style-name="al">vast te stellen de Verordening marktgelden gemeente As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marktdag: de periode van 09.00 uur tot 12.00 uur;</text:p>
              </text:list-item>
              <text:list-item text:style-override="id1-3-2-2-1-2-2">
                <text:number>b.</text:number>
                <text:p text:style-name="al">kwartaal: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het voor het houden van de warenmarkt bestemde terrein en het gebruik maken van door of vanwege het gemeentebestuur verstrekte diens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Maatstaf van heffing is het langs de grond gemeten aantal strekkende meters van de front-breedte van de standplaats waarbij een gedeelte van een strekkende meter als een gehele meter wordt aangemerkt.</text:p>
              </text:list-item>
              <text:list-item text:style-override="id1-3-2-2-4-3">
                <text:number>2.</text:number>
                <text:p text:style-name="al">De frontbreedte wordt gemeten langs die zijden waar het publiek toegang heeft en alwaar handelswaren zijn uitgestel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marktgeld voor het innemen van een vaste standplaats bedraagt per strekkende meter per marktdag € 1,00.</text:p>
              </text:list-item>
              <text:list-item text:style-override="id1-3-2-2-5-3">
                <text:number>2.</text:number>
                <text:p text:style-name="al">Het marktgeld voor het innemen van de overige standplaatsen bedraagt per strekkende meter per marktdag € 1,35.</text:p>
              </text:list-item>
              <text:list-item text:style-override="id1-3-2-2-5-4">
                <text:number>3.</text:number>
                <text:p text:style-name="al">Voor de berekening van de rechten wordt een gedeelte van een marktdag aangemerkt als een gehele marktdag.</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een dag.</text:p>
              </text:list-item>
              <text:list-item text:style-override="id1-3-2-2-6-3">
                <text:number>2.</text:number>
                <text:p text:style-name="al">In afwijking van het eerste lid is het belastingtijdvak met betrekking tot een vaste standplaats een kwartaal.</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het begin van het belastingtijdvak of, zo dit later is, bij aanvang van de belastingplicht.</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hten met betrekking tot de overige standplaatsen worden geheven door middel van een rolkaartje.</text:p>
              </text:list-item>
              <text:list-item text:style-override="id1-3-2-2-8-3">
                <text:number>2.</text:number>
                <text:p text:style-name="al">De rechten met betrekking tot een vaste standplaats worden geheven door middel van een nota.</text:p>
              </text:list-item>
              <text:list-item text:style-override="id1-3-2-2-8-4">
                <text:number>3.</text:number>
                <text:p text:style-name="al">Het college van burgemeester en wethouders stellen de modellen van het rolkaartje en de nota bij afzonderlijk besluit vast.</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op het moment van uitreiking van het in artikel 8 bedoelde rolkaartje.</text:p>
              </text:list-item>
              <text:list-item text:style-override="id1-3-2-2-9-3">
                <text:number>2.</text:number>
                <text:p text:style-name="al">In afwijking van het eerste lid geldt dat in geval de nota wordt toegezonden, de rechten moeten worden betaald binnen 30 dagen na dagtekening van de nota.</text:p>
              </text:list-item>
              <text:list-item text:style-override="id1-3-2-2-9-4">
                <text:number>3.</text:number>
                <text:p text:style-name="al">De Algemene termijnenwet is niet van toepassing op de in het eerste lid genoem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marktgelden gemeente Asten 2021" van 8 december 2020,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marktgelden gemeente Asten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7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 – 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354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4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4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1.12.08</meta:user-defined>
    <meta:user-defined meta:name="DCTERMS.alternative">Verordening marktgelden gemeente Asten 2022</meta:user-defined>
    <dc:language>nl</dc:language>
    <meta:user-defined meta:name="OVERHEIDop.locatietype/OVERHEIDop.gebiedsmarkering">Gemeente</meta:user-defined>
    <meta:user-defined meta:name="DC.title">Verordening marktgelden gemeente Asten 2022</meta:user-defined>
    <meta:user-defined meta:name="DCTERMS.W3CDTF/DCTERMS.available">2021-12-15</meta:user-defined>
    <meta:user-defined meta:name="DCTERMS.W3CDTF/OVERHEIDop.jaargang">2021</meta:user-defined>
    <meta:user-defined meta:name="OVERHEIDop.publicationIssue">453546</meta:user-defined>
    <meta:user-defined meta:name="OVERHEIDop.betreftRegeling">CVDR666640_1</meta:user-defined>
    <meta:user-defined meta:name="xs:date/OVERHEIDop.startdatum">2021-12-16</meta:user-defined>
    <meta:user-defined meta:name="OVERHEIDop.GmbID/DC.identifier">gmb-2021-453546</meta:user-defined>
    <meta:user-defined meta:name="OVERHEIDop.versieInformatie"/>
  </office:meta>
</office:document-meta>
</file>