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ieheuvelenweg 1 te ’s-Heerenberg, 7041 KG; het verlenen van een omgevingsvergunning milieuneutraal veranderen voor het wijzigen van een tankstation (verzonden 08-12-2021)</text:p>
              </text:list-item>
              <text:list-item text:style-override="id1-3-2-1-1-1-2">
                <text:number>-</text:number>
                <text:p text:style-name="al">Lichtenhorststraat 15 te Didam, 6942 GS; het verlenen van een omgevingsvergunning voor het plaatsen van 2 dakkapellen (verzonden 08-12-2021)</text:p>
              </text:list-item>
              <text:list-item text:style-override="id1-3-2-1-1-1-3">
                <text:number>-</text:number>
                <text:p text:style-name="al">Roede 2 te Didam, 6942 LC; het verlenen van een omgevingsvergunning het realiseren van een dakopbouw (verzonden 08-12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35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12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540</meta:user-defined>
    <meta:user-defined meta:name="OVERHEIDop.GmbID/DC.identifier">gmb-2021-453540</meta:user-defined>
    <meta:user-defined meta:name="OVERHEIDop.versieInformatie"/>
  </office:meta>
</office:document-meta>
</file>