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uropaweg mast nummer 24 sectie A, perceel 480, Groningen – plaatsen lichtmastreclame (verzenddatum 08-12-2021, dossiernummer 202177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3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3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3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erleende omgevingsvergunning: Europaweg mast nummer 24 sectie A, perceel 480, Groningen – plaatsen lichtmastreclame (verzenddatum 08-12-2021, dossiernummer 202177945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38</meta:user-defined>
    <meta:user-defined meta:name="OVERHEIDop.GmbID/DC.identifier">gmb-2021-453538</meta:user-defined>
    <meta:user-defined meta:name="OVERHEIDop.versieInformatie"/>
  </office:meta>
</office:document-meta>
</file>