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Eltenseweg 7 en 7a te Stokkum, 7039 AA; het verbouwen van het pand van horeca naar wonen (ontvangen 08-12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353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112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535</meta:user-defined>
    <meta:user-defined meta:name="OVERHEIDop.GmbID/DC.identifier">gmb-2021-453535</meta:user-defined>
    <meta:user-defined meta:name="OVERHEIDop.versieInformatie"/>
  </office:meta>
</office:document-meta>
</file>