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. Wibautstraat 4, 9728 MH Groningen – plaatsen carport (verzenddatum 07-04-2014, dossiernummer 201373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51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1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1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M. Wibautstraat 4, 9728 MH Groningen – plaatsen carport (verzenddatum 07-04-2014, dossiernummer 201373053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519</meta:user-defined>
    <meta:user-defined meta:name="OVERHEIDop.GmbID/DC.identifier">gmb-2021-453519</meta:user-defined>
    <meta:user-defined meta:name="OVERHEIDop.versieInformatie"/>
  </office:meta>
</office:document-meta>
</file>