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traat 35, 9717 LB Groningen – vellen 1 boom (berk, achtertuin) (verzenddatum 08-12-2021, dossiernummer 202177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loosterstraat 35, 9717 LB Groningen – vellen 1 boom (berk, achtertuin) (verzenddatum 08-12-2021, dossiernummer 20217727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16</meta:user-defined>
    <meta:user-defined meta:name="OVERHEIDop.GmbID/DC.identifier">gmb-2021-453516</meta:user-defined>
    <meta:user-defined meta:name="OVERHEIDop.versieInformatie"/>
  </office:meta>
</office:document-meta>
</file>