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3">
      <text:list-level-style-bullet text:bullet-char="■" text:level="1">
        <style:list-level-properties text:min-label-width="10mm"/>
      </text:list-level-style-bullet>
    </text:list-style>
    <text:list-style style:name="id1-3-2-2-15-4-3-3-3-1">
      <text:list-level-style-bullet text:bullet-char="■" text:level="1">
        <style:list-level-properties text:min-label-width="10mm"/>
      </text:list-level-style-bullet>
    </text:list-style>
    <text:list-style style:name="id1-3-2-2-15-4-3-3-3-2">
      <text:list-level-style-bullet text:bullet-char="■" text:level="1">
        <style:list-level-properties text:min-label-width="10mm"/>
      </text:list-level-style-bullet>
    </text:list-style>
    <text:list-style style:name="id1-3-2-2-15-4-3-3-3-3">
      <text:list-level-style-bullet text:bullet-char="■" text:level="1">
        <style:list-level-properties text:min-label-width="10mm"/>
      </text:list-level-style-bullet>
    </text:list-style>
    <text:list-style style:name="id1-3-2-2-15-4-3-3-3-4">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buurtbudgetten/buurtbegrot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van de Algemene Subsidieverordening Amsterdam 2013, </text:p>
            <text:p text:style-name="al"/>
            <text:p text:style-name="al">besluit de volgende regeling vast te stellen:</text:p>
            <text:p text:style-name="al"/>
            <text:p text:style-name="al">
            <text:span text:style-name="nadrukvet">Subsidieregeling buurtbudgetten/buurtbegr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a) </text:number>
                <text:p text:style-name="al">ASA: Algemene Subsidieverordening Amsterdam;</text:p>
              </text:list-item>
              <text:list-item text:style-override="id1-3-2-2-1-3-2">
                <text:number>b)</text:number>
                <text:p text:style-name="al">Beleidskader Buurtbudgetten: beleidskader voor de buurtbudgettenprocessen zoals vastgesteld door het college op 16 februari 2021; </text:p>
              </text:list-item>
              <text:list-item text:style-override="id1-3-2-2-1-3-3">
                <text:number>c)</text:number>
                <text:p text:style-name="al">Buurtbudgettenproces: bij de start van een nieuwe buurtbudgetten-ronde maakt het dagelijks bestuur van elk stadsdeel op basis van de beoogde doelen, binnen de bestaande (beleids- en subsidie)kaders, een beargumenteerde keuze uit (een mix van) de beschikbare modellen. Hierbij wordt de stadsdeelcommissie actief betrokken vanuit haar adviserende rol. </text:p>
              </text:list-item>
              <text:list-item text:style-override="id1-3-2-2-1-3-4">
                <text:number>d)</text:number>
                <text:p text:style-name="al">Buurtbudget-modellen:</text:p>
                <text:list text:style-name="id1-3-2-2-1-3-4-3">
                  <text:list-item text:style-override="id1-3-2-2-1-3-4-3-1">
                    <text:number>o</text:number>
                    <text:p text:style-name="al">Model A: ‘Amsterdam begroot’ Dit model biedt een hoge mate van betrokkenheid in de vorm van het absolute aantal bewoners dat een bijdrage kan leveren. </text:p>
                  </text:list-item>
                  <text:list-item text:style-override="id1-3-2-2-1-3-4-3-2">
                    <text:number>o</text:number>
                    <text:p text:style-name="al">Model B: ‘Co-creatie’ Dit model biedt de mogelijkheid om in te zetten op het meer gericht vergroten van sociale cohesie en eigenaarschap in buurt. </text:p>
                  </text:list-item>
                  <text:list-item text:style-override="id1-3-2-2-1-3-4-3-3">
                    <text:number>o</text:number>
                    <text:p text:style-name="al">Model C: ‘Community-based begroot’ Dit model biedt de mogelijkheid in te zetten op community-building en het versterken van de positie van bewoners verenigd in buurtcollectieven. </text:p>
                  </text:list-item>
                </text:list>
              </text:list-item>
              <text:list-item text:style-override="id1-3-2-2-1-3-5">
                <text:number>e)</text:number>
                <text:p text:style-name="al">College: college van burgemeester en wethouders; </text:p>
              </text:list-item>
              <text:list-item text:style-override="id1-3-2-2-1-3-6">
                <text:number>f)</text:number>
                <text:p text:style-name="al">Dagelijks bestuur: het dagelijks bestuur van een stadsdeel als bedoeld in de Verordening op het lokaal bestuur in Amsterdam; </text:p>
              </text:list-item>
              <text:list-item text:style-override="id1-3-2-2-1-3-7">
                <text:number>g)</text:number>
                <text:p text:style-name="al">Stadsdelen: een van de 7 stadsdelen zoals genoemd in artikel 1 van de Verordening op het lokaal bestuur in Amsterdam. De regeling is ook van toepassing op stadsgebieden. </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 </text:p>
            <text:p text:style-name="al">Het doel van deze regeling is om initiatieven die voortkomen uit een buurtbudgetten-proces mogelijk te maken. Deze processen kennen het volgende kenmerk waarmee ze zich onderscheiden van andere subsidieregelingen: Bewoners bepalen zelf welke (haalbare) activiteiten worden uitgevoerd (zeggenschap) en worden als volwaardige partner beschouwd in het maken van de buurt (eigenaarschap).</text:p>
          </text:section>
          <text:section text:name="artikel_id1-3-2-2-4" text:style-name="artikel">
            <text:p text:style-name="artikel_kop_titel"><text:span text:style-name="artikel_kop_label">Artikel</text:span> <text:span text:style-name="artikel_kop_nr">4</text:span> Subsidiabele activiteiten</text:p>
            <text:p text:style-name="al">Het college kan een subsidie verlenen voor activiteiten die voortkomen uit buurtbudgetmodellen A ‘Amsterdam begroot’, B ‘Co-creatie’ en C ‘Community-based begroot’ (zoals beschreven in artikel 6 en 7 van deze regeling). </text:p>
          </text:section>
          <text:section text:name="artikel_id1-3-2-2-5" text:style-name="artikel">
            <text:p text:style-name="artikel_kop_titel"><text:span text:style-name="artikel_kop_label">Artikel</text:span> <text:span text:style-name="artikel_kop_nr">5</text:span> Plafond </text:p>
            <text:list text:style-name="id1-3-2-2-5-2">
              <text:list-item text:style-override="id1-3-2-2-5-2">
                <text:number>1.</text:number>
                <text:p text:style-name="al">Het college stelt jaarlijks een buurtbudgettenplafond per stadsdeel vast. </text:p>
              </text:list-item>
              <text:list-item text:style-override="id1-3-2-2-5-3">
                <text:number>2.</text:number>
                <text:p text:style-name="al">Binnen dit plafond kan het dagelijks bestuur deelplafonds vaststellen:</text:p>
                <text:list text:style-name="id1-3-2-2-5-3-3">
                  <text:list-item text:style-override="id1-3-2-2-5-3-3-1">
                    <text:number>a)</text:number>
                    <text:p text:style-name="al">per gebied of gebieden;</text:p>
                  </text:list-item>
                  <text:list-item text:style-override="id1-3-2-2-5-3-3-2">
                    <text:number>b)</text:number>
                    <text:p text:style-name="al">voor een periode waarvoor het plafond is vastgesteld;</text:p>
                  </text:list-item>
                  <text:list-item text:style-override="id1-3-2-2-5-3-3-3">
                    <text:number>c)</text:number>
                    <text:p text:style-name="al">Per periode kan het dagelijks bestuur per thema een deelplafond vaststellen.</text:p>
                  </text:list-item>
                </text:list>
              </text:list-item>
              <text:list-item text:style-override="id1-3-2-2-5-4">
                <text:number>3.</text:number>
                <text:p text:style-name="al">Indien het college voor meerdere jaren een budget beschikbaar heeft gesteld, worden de resterende bedragen van het voorgaande boekjaar toegevoegd aan het opéénvolgende jaar.</text:p>
              </text:list-item>
            </text:list>
          </text:section>
          <text:section text:name="artikel_id1-3-2-2-6" text:style-name="artikel">
            <text:p text:style-name="artikel_kop_titel"><text:span text:style-name="artikel_kop_label">Artikel</text:span> <text:span text:style-name="artikel_kop_nr">6</text:span> Verdeelsleutel Modellen A en B stemronde</text:p>
            <text:list text:style-name="id1-3-2-2-6-2">
              <text:list-item text:style-override="id1-3-2-2-6-2">
                <text:number>1.</text:number>
                <text:p text:style-name="al">In afwijking van artikel 7 van de ASA wordt het beschikbare buurtbudget als volgt verdeeld:</text:p>
                <text:list text:style-name="id1-3-2-2-6-2-3">
                  <text:list-item text:style-override="id1-3-2-2-6-2-3-1">
                    <text:number>a)</text:number>
                    <text:p text:style-name="al">Het dagelijks bestuur bepaalt per buurtbudgettenronde welk model of mix van modellen van toepassing is op de verdeling van de buurtbudgetten. De stadsdeelcommissie heeft hierbij een adviserende rol. </text:p>
                  </text:list-item>
                  <text:list-item text:style-override="id1-3-2-2-6-2-3-2">
                    <text:number>b)</text:number>
                    <text:p text:style-name="al">Per buurtbudgetronde wordt door het dagelijks bestuur minimaal 60% van het budget ingezet voor processen waaraan iedere bewoner van het stadsdeel kan meedoen. De resterende 40% kan ingezet worden in specifieke buurten of wijken. </text:p>
                  </text:list-item>
                  <text:list-item text:style-override="id1-3-2-2-6-2-3-3">
                    <text:number>c)</text:number>
                    <text:p text:style-name="al">Binnen model A en B bepalen bewoners middels een stemronde welke (haalbare) activiteiten worden uitgevoerd. Bij model A en B variant 1 doen zij dit via een stemronde. Bewoners verdelen het budget. Zo bepalen zij welke plannen worden gerealiseerd. De plannen die het vaakst zijn gekozen en die binnen het subsidieplafond vallen worden gesubsidieerd. Bij B variant 2 brengen zogenaamde adviesgroepen een zwaarwegend advies uit aan het dagelijks bestuur. </text:p>
                  </text:list-item>
                  <text:list-item text:style-override="id1-3-2-2-6-2-3-4">
                    <text:number>d)</text:number>
                    <text:p text:style-name="al">Indien het van toepassing zijnde plafond voor model A of model B ontoereikend is om alle niet op grond van artikel 12 geweigerde aanvragen te honoreren, wordt de rangschikking bepaald door het hoogste aantal stemmen van bewoners. </text:p>
                  </text:list-item>
                  <text:list-item text:style-override="id1-3-2-2-6-2-3-5">
                    <text:number>e)</text:number>
                    <text:p text:style-name="al">Het dagelijks bestuur maakt voorafgaand aan de start van het desbetreffend proces duidelijk welke stappen, spelregels en voorwaarden de aankomende editie (model) van het buurtbudgetproces kent. Deze informatie wordt laagdrempelig en op één plek aangeboden.</text:p>
                  </text:list-item>
                </text:list>
              </text:list-item>
            </text:list>
          </text:section>
          <text:section text:name="artikel_id1-3-2-2-7" text:style-name="artikel">
            <text:p text:style-name="artikel_kop_titel"><text:span text:style-name="artikel_kop_label">Artikel</text:span> <text:span text:style-name="artikel_kop_nr">7</text:span> Verdeelsleutel Model C</text:p>
            <text:list text:style-name="id1-3-2-2-7-2">
              <text:list-item text:style-override="id1-3-2-2-7-2">
                <text:number>1.</text:number>
                <text:p text:style-name="al">Binnen model C wordt het beschikbare budget door het dagelijks bestuur verdeeld op basis van een onderlinge vergelijking. Alleen aanvragen, bestaande uit een buurtplan inclusief activiteiten, die het best voldoen aan de onder lid 3 van dit artikel benoemde criteria komen voor subsidie in aanmerking. Het dagelijks bestuur bepaald de deelnemende buurt/gebied. De subsidiering kan plaatsvinden in de vorm van afzonderlijke tranches. </text:p>
              </text:list-item>
              <text:list-item text:style-override="id1-3-2-2-7-3">
                <text:number>2.</text:number>
                <text:p text:style-name="al">Indien het van toepassing zijnde subsidieplafond voor model C ontoereikend is om alle niet op grond van artikel 13 geweigerde aanvragen te honoreren, rangschikt het dagelijks bestuur deze aanvragen op een prioriteitenlijst.</text:p>
              </text:list-item>
              <text:list-item text:style-override="id1-3-2-2-7-4">
                <text:number>3.</text:number>
                <text:p text:style-name="al">De rangschikking wordt bepaald op basis van de volgende criteria:</text:p>
                <text:list text:style-name="id1-3-2-2-7-4-3">
                  <text:list-item text:style-override="id1-3-2-2-7-4-3-1">
                    <text:number>a)</text:number>
                    <text:p text:style-name="al">De mate waarin het buurtcollectief breed aantoonbaar draagvlak geniet in de buurt. Dit kan bijvoorbeeld met publieke bijeenkomsten, media-uitingen en communicatie gedurende het opstellen van de plannen en uitvoering van de plannen zichtbaar gemaakt kan worden; </text:p>
                  </text:list-item>
                  <text:list-item text:style-override="id1-3-2-2-7-4-3-2">
                    <text:number>b)</text:number>
                    <text:p text:style-name="al">De mate waarin het buurtcollectief beschikt over organisatorische slagkracht;</text:p>
                  </text:list-item>
                  <text:list-item text:style-override="id1-3-2-2-7-4-3-3">
                    <text:number>c)</text:number>
                    <text:p text:style-name="al">De mate waarin het buurtcollectief aantoont uit welke behoefte het is ontstaan en hoe zij beogen draagvlak te creëren; </text:p>
                  </text:list-item>
                  <text:list-item text:style-override="id1-3-2-2-7-4-3-4">
                    <text:number>d)</text:number>
                    <text:p text:style-name="al">De mate waarin het buurtcollectief bijdraagt aan zelforganisatie en samenwerking tussen overige bewoners(collectieven);</text:p>
                  </text:list-item>
                  <text:list-item text:style-override="id1-3-2-2-7-4-3-5">
                    <text:number>e)</text:number>
                    <text:p text:style-name="al">De mate waarin het buurtplan en de hierin voorgestelde activiteiten breed aantoonbaar draagvlak genieten in de buurt;</text:p>
                  </text:list-item>
                  <text:list-item text:style-override="id1-3-2-2-7-4-3-6">
                    <text:number>f)</text:number>
                    <text:p text:style-name="al">De mate waarin het buurtplan is opgesteld met betrokkenheid van de buurt;</text:p>
                  </text:list-item>
                  <text:list-item text:style-override="id1-3-2-2-7-4-3-7">
                    <text:number>g)</text:number>
                    <text:p text:style-name="al">De mate waarin de beoogde handelingskosten voor de uitvoer van het buurtplan in verhouding staan tot het beoogde resultaat (prijs-kwaliteit verhouding); </text:p>
                  </text:list-item>
                  <text:list-item text:style-override="id1-3-2-2-7-4-3-8">
                    <text:number>h)</text:number>
                    <text:p text:style-name="al">De mate waarin uit het buurtplan de ambitie tot gezamenlijk leren tussen buurtcollectief en stadsdeel (ambtelijk) en tussen buurtcollectief en buurt blijkt;</text:p>
                  </text:list-item>
                </text:list>
              </text:list-item>
              <text:list-item text:style-override="id1-3-2-2-7-5">
                <text:number>4.</text:number>
                <text:p text:style-name="al">De buurtplannen worden binnen het van toepassing zijnde subsidieplafond gehonoreerd naar de volgorde van de rangschikking. </text:p>
              </text:list-item>
              <text:list-item text:style-override="id1-3-2-2-7-6">
                <text:number>5.</text:number>
                <text:p text:style-name="al">Indien na toepassing van het vierde lid van dit artikel meerdere aanvragen op dezelfde plaats op de prioriteitenlijst worden gerangschikt en door honorering van deze aanvragen het subsidie- of deelplafond wordt overschreden, geeft de stadsdeelcommissie een onderbouwd bindend advies. </text:p>
              </text:list-item>
            </text:list>
          </text:section>
          <text:section text:name="artikel_id1-3-2-2-8" text:style-name="artikel">
            <text:p text:style-name="artikel_kop_titel"><text:span text:style-name="artikel_kop_label">Artikel</text:span> <text:span text:style-name="artikel_kop_nr">8</text:span> Kenmerken aanvrager</text:p>
            <text:list text:style-name="id1-3-2-2-8-2">
              <text:list-item text:style-override="id1-3-2-2-8-2">
                <text:number>1.</text:number>
                <text:p text:style-name="al">Binnen model A en B kan subsidie worden aangevraagd door een bewoner van het stadsdeel van 12 jaar of ouder, bewonersgroep uit het stadsdeel, (vrijwilligers-)organisatie uit het stadsdeel of een ondernemer met sterke, aantoonbare binding met de buurt. Bewoners onder de 18 jaar dienen een toestemming van hun ouders of verzorgers toe te voegen. Indien er een bedrag hoger dan 50.000€ wordt aangevraagd dient de aanvrager een rechtspersoon te zijn. </text:p>
              </text:list-item>
              <text:list-item text:style-override="id1-3-2-2-8-3">
                <text:number>2.</text:number>
                <text:p text:style-name="al">Binnen model C kan subsidie uitsluitend worden aangevraagd door een rechtspersoon. Als sprake is van een samenwerkingsverband dient een van de betrokkenen als penvoerder de aanvraag in namens het samenwerkingsverband en draagt de verantwoordelijkheid voor de uitvoering van de beschikking.</text:p>
              </text:list-item>
              <text:list-item text:style-override="id1-3-2-2-8-4">
                <text:number>3.</text:number>
                <text:p text:style-name="al">Uitgesloten van deelname zijn: Medewerkers van gemeente Amsterdam, raadsleden, stadsdeelcommissieleden, leden dagelijks bestuur stadsdelen en leden van het college van b en w. Familieleden in de eerste graad en partners van de hiervoor benoemde personen zijn eveneens uitgesloten van deelname. </text:p>
              </text:list-item>
            </text:list>
          </text:section>
          <text:section text:name="artikel_id1-3-2-2-9" text:style-name="artikel">
            <text:p text:style-name="artikel_kop_titel"><text:span text:style-name="artikel_kop_label">Artikel</text:span> <text:span text:style-name="artikel_kop_nr">9</text:span> Bij het plan in te dienen gegevens</text:p>
            <text:list text:style-name="id1-3-2-2-9-2">
              <text:list-item text:style-override="id1-3-2-2-9-2">
                <text:number>1.</text:number>
                <text:p text:style-name="al">In aanvulling op artikel 5, tweede lid van de ASA dient het ingediende plan binnen model A en B naast een beschrijving van de activiteiten het volgende te bevatten:</text:p>
                <text:list text:style-name="id1-3-2-2-9-2-3">
                  <text:list-item text:style-override="id1-3-2-2-9-2-3-1">
                    <text:number>a)</text:number>
                    <text:p text:style-name="al">Een titel, planning en samenvatting;</text:p>
                  </text:list-item>
                  <text:list-item text:style-override="id1-3-2-2-9-2-3-2">
                    <text:number>b)</text:number>
                    <text:p text:style-name="al">De uitvoerder van het plan (opties: planindiener zelf, planindiener én gemeente, gemeente of derde partij zoals een stichting of onderneming)</text:p>
                  </text:list-item>
                  <text:list-item text:style-override="id1-3-2-2-9-2-3-3">
                    <text:number>c)</text:number>
                    <text:p text:style-name="al">Binnen welke termijn wordt het uitgevoerd; </text:p>
                  </text:list-item>
                  <text:list-item text:style-override="id1-3-2-2-9-2-3-4">
                    <text:number>d)</text:number>
                    <text:p text:style-name="al">Een beschrijving van het uiteindelijke resultaat; </text:p>
                  </text:list-item>
                  <text:list-item text:style-override="id1-3-2-2-9-2-3-5">
                    <text:number>e)</text:number>
                    <text:p text:style-name="al">Een realistische begroting (inclusief eventuele beheerkosten en een overzicht van de eventuele uren van de bewoner/uitvoerder). Eventuele vergoedingen voor de uitvoer van het plan mogen nooit hoger zijn dan vrijwilligersvergoedingen of een maatschappelijk tarief (maximaal 50€ per uur). Wanneer initiatiefnemers derden of expertise van derden inhuren bij de uitvoer van hun plan geldt een marktconform tarief.</text:p>
                  </text:list-item>
                  <text:list-item text:style-override="id1-3-2-2-9-2-3-6">
                    <text:number>f)</text:number>
                    <text:p text:style-name="al">Overzicht van mogelijk noodzakelijke (aan te vragen) vergunningen en/of toestemmingen. </text:p>
                  </text:list-item>
                </text:list>
              </text:list-item>
              <text:list-item text:style-override="id1-3-2-2-9-3">
                <text:number>2.</text:number>
                <text:p text:style-name="al">In aanvulling op artikel 5, tweede lid van de ASA dient het ingediende plan binnen model C naast de gegevens als bedoeld in lid 1 van dit artikel tevens het volgende te bevatten: </text:p>
                <text:list text:style-name="id1-3-2-2-9-3-3">
                  <text:list-item text:style-override="id1-3-2-2-9-3-3-1">
                    <text:number>a)</text:number>
                    <text:p text:style-name="al">Inzicht in hoe het bewonerscollectief en buurtplan breed draagvlak genieten in de buurt (wat bijvoorbeeld met publieke bijeenkomsten, media-uitingen en communicatie gedurende het opstellen van de plannen en uitvoering van de plannen zichtbaar gemaakt kan worden).</text:p>
                  </text:list-item>
                  <text:list-item text:style-override="id1-3-2-2-9-3-3-2">
                    <text:number>b)</text:number>
                    <text:p text:style-name="al">Aantoonbaar voldoende organisatorische slagkracht om de plannen en doelen te realiseren.</text:p>
                  </text:list-item>
                  <text:list-item text:style-override="id1-3-2-2-9-3-3-3">
                    <text:number>c)</text:number>
                    <text:p text:style-name="al">Een voorstel hoe het bewonerscollectief voorgenomen uitgaven van het buurtbudget voorlegt aan de bewonersgroepen die zij vertegenwoordigen. De budgetten die gaan worden besteed moeten goedgekeurd zijn door het bewonerscollectief.</text:p>
                  </text:list-item>
                  <text:list-item text:style-override="id1-3-2-2-9-3-3-4">
                    <text:number>d)</text:number>
                    <text:p text:style-name="al">Een voorstel hoe het collectief de relatie met het stadsdeel (ambtelijk) en de buurt wil vormgeven en hoe gezamenlijk leren hierbij een rol speelt. </text:p>
                  </text:list-item>
                  <text:list-item text:style-override="id1-3-2-2-9-3-3-5">
                    <text:number>e)</text:number>
                    <text:p text:style-name="al">Binnen model C overlegd het buurtcollectief tevens de statuten waaruit blijkt dat het een rechtspersoon betreft en conflictbeslechting en het vier ogen principe geregeld zijn.</text:p>
                  </text:list-item>
                </text:list>
              </text:list-item>
              <text:list-item text:style-override="id1-3-2-2-9-4">
                <text:number>3.</text:number>
                <text:p text:style-name="al">De eerste keer dat de indiener een subsidie aanvraagt, dient hij een kopie mee te sturen van de bankpas of een recent afschrift van de bankrekening waarop de subsidie kan worden overgemaakt.</text:p>
              </text:list-item>
              <text:list-item text:style-override="id1-3-2-2-9-5">
                <text:number>4.</text:number>
                <text:p text:style-name="al">Als na prioritering (Model C) en/of stemming (Modellen A en B) blijkt dat voor een (buurt)plan subsidie wordt verleend, geldt het ingediende plan als aanvraag. </text:p>
              </text:list-item>
            </text:list>
          </text:section>
          <text:section text:name="artikel_id1-3-2-2-10" text:style-name="artikel">
            <text:p text:style-name="artikel_kop_titel"><text:span text:style-name="artikel_kop_label">Artikel</text:span> <text:span text:style-name="artikel_kop_nr">10</text:span> Aanvraagtermijn </text:p>
            <text:p text:style-name="al">Het dagelijks bestuur geeft bij het bekendmaken van de keuze voor het model/mix van modellen ook aan tot wanneer plannen/aanvragen ingediend kunnen worden.</text:p>
          </text:section>
          <text:section text:name="artikel_id1-3-2-2-11" text:style-name="artikel">
            <text:p text:style-name="artikel_kop_titel"><text:span text:style-name="artikel_kop_label">Artikel</text:span> <text:span text:style-name="artikel_kop_nr">11</text:span> Haalbaarheidstoets model A en B</text:p>
            <text:p text:style-name="al">Indien het ingediende plan voldoende draagvlak geniet, zoals bedoel in artikel 12 eerste lid onder a van deze regeling, toetst het dagelijks bestuur of het plan uitvoerbaar en haalbaar is om in geval van Model A en B naar de stemronde door te kunnen gaan. Tijdens de Haalbaarheidstoets moet het plan conform het Beleidskader Buurtbudgetten (minimaal) voldoen aan de volgende voorwaarden:</text:p>
            <text:list text:style-name="id1-3-2-2-11-3">
              <text:list-item text:style-override="id1-3-2-2-11-3-1">
                <text:number>a)</text:number>
                <text:p text:style-name="al">Het plan is uitvoerbaar binnen de wettelijke regelgeving en gemeentelijk beleid;</text:p>
              </text:list-item>
              <text:list-item text:style-override="id1-3-2-2-11-3-2">
                <text:number>b)</text:number>
                <text:p text:style-name="al">Het plan past binnen de stedenbouwkundige structuur;</text:p>
              </text:list-item>
              <text:list-item text:style-override="id1-3-2-2-11-3-3">
                <text:number>c) </text:number>
                <text:p text:style-name="al">Er is geen sprake van een religieuze of commerciële activiteit of een activiteit met een politiek doeleinde;</text:p>
              </text:list-item>
              <text:list-item text:style-override="id1-3-2-2-11-3-4">
                <text:number>d)</text:number>
                <text:p text:style-name="al">Het plan is binnen een redelijke termijn uitvoerbaar (ten minste binnen één tot maximaal twee jaar na toekenning van de subsidie;</text:p>
              </text:list-item>
              <text:list-item text:style-override="id1-3-2-2-11-3-5">
                <text:number>e)</text:number>
                <text:p text:style-name="al">Er is (indien noodzakelijk) toestemming van de eigenaar van de beoogde locatie;</text:p>
              </text:list-item>
              <text:list-item text:style-override="id1-3-2-2-11-3-6">
                <text:number>f)</text:number>
                <text:p text:style-name="al">Het is aannemelijk dat het plan beschikt over de noodzakelijke vergunningen ten tijde van de uitvoer;</text:p>
              </text:list-item>
              <text:list-item text:style-override="id1-3-2-2-11-3-7">
                <text:number>g)</text:number>
                <text:p text:style-name="al">Het plan bevat een realistische begroting (inclusief eventuele beheerkosten en een overzicht van de eventuele uren van de bewoner/uitvoerder);</text:p>
              </text:list-item>
              <text:list-item text:style-override="id1-3-2-2-11-3-8">
                <text:number>h)</text:number>
                <text:p text:style-name="al">De uitvoerende organisatie/personen beschikken over voldoende capaciteit, kwaliteit.</text:p>
              </text:list-item>
              <text:list-item text:style-override="id1-3-2-2-11-3-9">
                <text:number>i)</text:number>
                <text:p text:style-name="al">Het plan bevat geen winstoogmerk. Buurtbudgetten zijn geen verdienmodel. </text:p>
              </text:list-item>
            </text:list>
          </text:section>
          <text:section text:name="artikel_id1-3-2-2-12" text:style-name="artikel">
            <text:p text:style-name="artikel_kop_titel"><text:span text:style-name="artikel_kop_label">Artikel</text:span> <text:span text:style-name="artikel_kop_nr">12</text:span> Weigeringsgronden model A en B</text:p>
            <text:list text:style-name="id1-3-2-2-12-2">
              <text:list-item text:style-override="id1-3-2-2-12-2">
                <text:number>1.</text:number>
                <text:p text:style-name="al">In aanvulling op artikel 9, tweede lid, van de ASA kan het dagelijks bestuur weigeren een ingediend plan door te zetten naar de stemronde indien:</text:p>
                <text:list text:style-name="id1-3-2-2-12-2-3">
                  <text:list-item text:style-override="id1-3-2-2-12-2-3-1">
                    <text:number>a)</text:number>
                    <text:p text:style-name="al">Een ingediend plan onvoldoende draagvlak geniet, bijvoorbeeld in de vorm van een vooraf bepaald aantal likes; </text:p>
                  </text:list-item>
                  <text:list-item text:style-override="id1-3-2-2-12-2-3-2">
                    <text:number>b)</text:number>
                    <text:p text:style-name="al">Een ingediend plan niet voldoet aan de in artikel 11 van deze regeling beschreven haalbaarheidstoets.</text:p>
                  </text:list-item>
                </text:list>
              </text:list-item>
            </text:list>
          </text:section>
          <text:section text:name="artikel_id1-3-2-2-13" text:style-name="artikel">
            <text:p text:style-name="artikel_kop_titel"><text:span text:style-name="artikel_kop_label">Artikel</text:span> <text:span text:style-name="artikel_kop_nr">13</text:span> Weigeringsgronden Model C</text:p>
            <text:list text:style-name="id1-3-2-2-13-2">
              <text:list-item text:style-override="id1-3-2-2-13-2">
                <text:number>1.</text:number>
                <text:p text:style-name="al">In aanvulling op artikel 9, tweede lid, van de ASA kan het dagelijks bestuur geheel of gedeeltelijk weigeren een subsidie te verlenen als:</text:p>
                <text:list text:style-name="id1-3-2-2-13-2-3">
                  <text:list-item text:style-override="id1-3-2-2-13-2-3-1">
                    <text:number>a)</text:number>
                    <text:p text:style-name="al">Er niet aangetoond kan worden dat de rol en betrokkenheid van overige buurtbewoners wordt gewaarborgd;</text:p>
                  </text:list-item>
                  <text:list-item text:style-override="id1-3-2-2-13-2-3-2">
                    <text:number>b)</text:number>
                    <text:p text:style-name="al">De handelingskosten voor ondersteuning bij uitvoering van het (buurt)plan hoger zijn dan de 8% van het totale subsidiebedrag;</text:p>
                  </text:list-item>
                  <text:list-item text:style-override="id1-3-2-2-13-2-3-3">
                    <text:number>c)</text:number>
                    <text:p text:style-name="al">De activiteiten naar het oordeel van het dagelijks bestuur te grote risico’s met zich meebrengen voor de ontwikkeling, gezondheid of veiligheid van deelnemers of andere betrokkenen;</text:p>
                  </text:list-item>
                  <text:list-item text:style-override="id1-3-2-2-13-2-3-4">
                    <text:number>d)</text:number>
                    <text:p text:style-name="al">Indien het buurtplan en of het collectief geen blijk geeft van de mogelijkheid tot gezamenlijk leren, tussen het stadsdeel en het buurtcollectief en buurtcollectief en buurt). </text:p>
                  </text:list-item>
                  <text:list-item text:style-override="id1-3-2-2-13-2-3-5">
                    <text:number>e)</text:number>
                    <text:p text:style-name="al">Indien het plan niet bijdraagt aan inclusiviteit. Uit het buurtplan dient brede vertegenwoordiging van belangen en solidariteit tussen groepen bewoners te blijken</text:p>
                  </text:list-item>
                </text:list>
              </text:list-item>
            </text:list>
          </text:section>
          <text:section text:name="artikel_id1-3-2-2-14" text:style-name="artikel">
            <text:p text:style-name="artikel_kop_titel"><text:span text:style-name="artikel_kop_label">Artikel</text:span> <text:span text:style-name="artikel_kop_nr">15</text:span> Aanvullende verplichtingen</text:p>
            <text:list text:style-name="id1-3-2-2-14-2">
              <text:list-item text:style-override="id1-3-2-2-14-2">
                <text:number>1.</text:number>
                <text:p text:style-name="al">Naast de verplichtingen op grond van artikel 10 en 11 van de ASA zijn aan Model C de volgende verplichtingen verbonden:</text:p>
                <text:list text:style-name="id1-3-2-2-14-2-3">
                  <text:list-item text:style-override="id1-3-2-2-14-2-3-1">
                    <text:number>a)</text:number>
                    <text:p text:style-name="al">Het bewonerscollectief geeft tussentijdse (minimaal elk half jaar) inzage in de gedane uitgaven naar de betrokken buurt bewoners en de gemeentelijke organisatie. </text:p>
                  </text:list-item>
                  <text:list-item text:style-override="id1-3-2-2-14-2-3-2">
                    <text:number>b)</text:number>
                    <text:p text:style-name="al">Indien gebruik wordt gemaakt van de verantwoordings-applicatie Open Poen, wordt dit middel gebruikt voor de tussentijdse en de eindverantwoording;</text:p>
                  </text:list-item>
                  <text:list-item text:style-override="id1-3-2-2-14-2-3-3">
                    <text:number>c)</text:number>
                    <text:p text:style-name="al">Het bewonerscollectief moet voldoende handelen in het belang van de buurt handelen en voldoende draagvlak in de buurt genieten. </text:p>
                  </text:list-item>
                </text:list>
              </text:list-item>
            </text:list>
          </text:section>
          <text:section text:name="artikel_id1-3-2-2-15" text:style-name="artikel">
            <text:p text:style-name="artikel_kop_titel"><text:span text:style-name="artikel_kop_label">Artikel</text:span> <text:span text:style-name="artikel_kop_nr">16</text:span> Verantwoording en vaststelling subsidie </text:p>
            <text:list text:style-name="id1-3-2-2-15-2">
              <text:list-item text:style-override="id1-3-2-2-15-2">
                <text:number>1.</text:number>
                <text:p text:style-name="al">Conform artikel 13 van de ASA worden subsidies tot en met €5000 direct vastgesteld. Medewerking aan (additionele) publicatiedoeleinden van de gemeente kan gevraagd worden.</text:p>
              </text:list-item>
              <text:list-item text:style-override="id1-3-2-2-15-3">
                <text:number>2.</text:number>
                <text:p text:style-name="al">Conform de ASA dient verantwoording in het geval van subsidieverlening tussen € 5.000 en € 50.000 te bestaan uit een inhoudelijk en een financieel verslag. In aanvulling op artikel 10 van de ASA kunnen stadsdelen kunnen de beschikking gebruik maken van de mogelijkheid tot periodieke voortgangsgesprekken met de aanvrager. </text:p>
              </text:list-item>
              <text:list-item text:style-override="id1-3-2-2-15-4">
                <text:number>3.</text:number>
                <text:p text:style-name="al">In aanvulling op artikel 14 van de ASA dient in het geval van subsidieverlening boven de €50.000 de verantwoording te bestaan uit:</text:p>
                <text:list text:style-name="id1-3-2-2-15-4-3">
                  <text:list-item text:style-override="id1-3-2-2-15-4-3-1">
                    <text:number>a)</text:number>
                    <text:p text:style-name="al">Een inhoudelijk verslag. In dit verslag rapporteert u over de mate van realisatie van de gesubsidieerde activiteiten en in het bijzonder over de effecten die zijn behaald. Dit laat zien of de afgesproken doelstellingen zijn bereikt en welke afwijkingen er eventueel zijn.</text:p>
                  </text:list-item>
                  <text:list-item text:style-override="id1-3-2-2-15-4-3-2">
                    <text:number>b)</text:number>
                    <text:p text:style-name="al">Een financieel verslag. Hierin vermeldt u de inkomsten en uitgaven van de activiteiten waarvoor subsidie is verleend en bijbehorende subsidienummers.</text:p>
                    <text:p text:style-name="al">Dit financieel verslag moet dezelfde opbouw hebben als de begroting die u bij uw subsidieaanvraag hebt ingediend.</text:p>
                  </text:list-item>
                  <text:list-item text:style-override="id1-3-2-2-15-4-3-3">
                    <text:number>c)</text:number>
                    <text:p text:style-name="al">Een jaarrekening; Hieruit is </text:p>
                    <text:list text:style-name="id1-3-2-2-15-4-3-3-3">
                      <text:list-item text:style-override="id1-3-2-2-15-4-3-3-3-1">
                        <text:number>■</text:number>
                        <text:p text:style-name="al">de financiële staat van de organisatie af te lezen;</text:p>
                      </text:list-item>
                      <text:list-item text:style-override="id1-3-2-2-15-4-3-3-3-2">
                        <text:number>■</text:number>
                        <text:p text:style-name="al">zijn inkomsten en uitgaven af te lezen; </text:p>
                      </text:list-item>
                      <text:list-item text:style-override="id1-3-2-2-15-4-3-3-3-3">
                        <text:number>■</text:number>
                        <text:p text:style-name="al"> Binnengekomen subsidies en reserveringen daarvan voor volgende jaren moeten met subsidienummer onderscheiden en herkenbaar zijn in de toelichting over de baten kant; </text:p>
                      </text:list-item>
                      <text:list-item text:style-override="id1-3-2-2-15-4-3-3-3-4">
                        <text:number>■</text:number>
                        <text:p text:style-name="al">Een financieel verslag als bijlage behorend bij de jaarrekening. Hierin vermeldt u de inkomsten en uitgaven van de activiteiten waarvoor subsidie is verleend en bijbehorende subsidienummers.</text:p>
                      </text:list-item>
                    </text:list>
                  </text:list-item>
                </text:list>
              </text:list-item>
              <text:list-item text:style-override="id1-3-2-2-15-5">
                <text:number>4.</text:number>
                <text:p text:style-name="al">In het geval van subsidieverlening boven de 125.000€ dient de verantwoording ook te bestaan uit: Een gewaarmerkte controleverklaring van een onafhankelijke accountant. </text:p>
              </text:list-item>
            </text:list>
          </text:section>
          <text:section text:name="artikel_id1-3-2-2-16" text:style-name="artikel">
            <text:p text:style-name="artikel_kop_titel"><text:span text:style-name="artikel_kop_label">Artikel</text:span> <text:span text:style-name="artikel_kop_nr">17</text:span> Inwerkingtreding en looptijd regeling </text:p>
            <text:p text:style-name="al">Deze regeling treedt in werking met ingang van 7 december 2021. Indien het Gemeenteblad waarin deze regeling wordt geplaatst, wordt uitgegeven na 7 december 2021, treedt zij in werking met ingang van de dag na de datum van uitgifte van het Gemeenteblad waarin zij wordt geplaatst, en werkt zij terug tot en met 7 december 2021.</text:p>
          </text:section>
          <text:section text:name="artikel_id1-3-2-2-17" text:style-name="artikel">
            <text:p text:style-name="artikel_kop_titel"><text:span text:style-name="artikel_kop_label">Artikel</text:span> <text:span text:style-name="artikel_kop_nr">18</text:span> Citeertitel</text:p>
            <text:p text:style-name="al">Deze regeling wordt aangehaald als “Subsidieregeling Buurtbudgetten/ buurtbegroten”.</text:p>
          </text:section>
        </text:section>
        <text:section text:name="regeling-sluiting_id1-3-2-3" text:style-name="regeling-sluiting">
          <text:section text:name="ondertekening_id1-3-2-3-1">
            <text:p><text:span text:style-name="functie">De burgemeester</text:span></text:p>
            <text:p><text:span text:style-name="functie">Femke Halsema</text:span></text:p>
          </text:section>
          <text:section text:name="ondertekening_id1-3-2-3-2">
            <text:p><text:span text:style-name="functie"/></text:p>
            <text:p><text:span text:style-name="functie"/></text:p>
            <text:p><text:span text:style-name="functie">De gemeentesecretaris</text:span></text:p>
            <text:p><text:span text:style-name="functie">Peter Teesink</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 </text:p>
          <text:p text:style-name="al">De subsidieregeling buurtbudgetten is de juridische uitwerking van het beleidskader buurtbudgetten dat in februari 2021 is vastgesteld door het college, waarbij zo min mogelijk nieuwe of aanvullende criteria zijn toegevoegd. De regeling vergemakkelijkt het toekennen en uitkeren van buurtbudgetgelden. Bovendien voorziet de subsidieregeling het toekennen van buurtbudgetgelden van een wettelijke grondslag.. </text:p>
          <text:p text:style-name="al"/>
          <text:p text:style-name="al">
          <text:span text:style-name="nadrukvet">
            <text:span text:style-name="nadrukcur">Artikelsgewijze toelichting</text:span>
          </text:span>
        </text:p>
          <text:p text:style-name="al"/>
          <text:p text:style-name="al">
          <text:span text:style-name="nadrukvet">
            <text:span text:style-name="nadrukcur">Artikel 1 Begripsomschrijvingen</text:span>
          </text:span>
        </text:p>
          <text:p text:style-name="al"/>
          <text:p text:style-name="al">
          <text:span text:style-name="nadrukvet">Sub d Buurtbudget-modellen:</text:span>
        </text:p>
          <text:p text:style-name="al"/>
          <text:p text:style-name="al">
          <text:span text:style-name="nadrukvet">Model A: ‘Amsterdam begroot’ </text:span>
        </text:p>
          <text:p text:style-name="al">Kenmerken: schaalgrootte stadsdeel of gebied, online, beperkte zeggenschap van relatief grote groep mensen, impact op eigenaarschap/sociale cohesie is minder. Processtappen: spelregels en gebied(en) worden vooraf bepaald door stadsdeel, thema’s bepaald door stadsdeel of in co-creatie met de buurt, plannen insturen online (offline ondersteuning), bewoners verzamelen steun/draagvlak, haalbaarheidstest (intern), stemperiode eventueel met competitie-element (online en/of offline).</text:p>
          <text:p text:style-name="al"/>
          <text:p text:style-name="al">Model B: ‘Co-creatie’ </text:p>
          <text:p text:style-name="al">Kenmerken: schaalgrootte buurt, on- en offline, intensieve ambtelijke begeleiding, continue dialoog draagt bij aan wederzijds begrip, vergaande overdracht van zeggenschap aan relatief kleine groep mensen en toename van eigenaarschap. Processtappen Model B. Binnen dit model zijn een tweetal varianten te onderscheiden:</text:p>
          <text:list text:style-name="id1-3-2-4-15">
            <text:list-item text:style-override="id1-3-2-4-15-1">
              <text:number>•</text:number>
              <text:p text:style-name="al">Model B variant 1. Stadsdeel bepaald vooraf deelnemende buurt(en)/gebied(en). Stadsdeel en bewoners bepalen in co-creatie spelregels en proces, thema’s bepaalt door stadsdeel en bewoners, bewoners verdelen budget over thema’s, dienen plannen in (on- en/of offline), en verzamelen steun/draagvlak, haalbaarheidstest (intern), uitslag via stemperiode eventueel met competitie-element (online en/of offline).</text:p>
            </text:list-item>
            <text:list-item text:style-override="id1-3-2-4-15-2">
              <text:number>•</text:number>
              <text:p text:style-name="al">Model B variant 2. Doorlopende aanvragen zonder competitie-element waarbij bewoners per gebied (mogelijk in inspiratieteam of buurtgroep) een stem hebben in het wel of niet toekennen voor budgetten aan initiatieven van buurtbewoners.</text:p>
            </text:list-item>
          </text:list>
          <text:p text:style-name="al">Model C: ‘Community-based begroot’</text:p>
          <text:p text:style-name="al">Het proces wordt door buurtbewoners zelf vormgegeven waarbij het eigenaarschap en zeggenschap over de toegekende buurtbudgetten van buurtorganisaties- of communities centraal staat. Het bewonerscollectief is, binnen vooraf bepaalde kaders, in de lead als het gaat om spelregels, planvorming en uitvoering. Doel is het waarderen en benutten van een actieve en inclusieve community. Kenmerken: schaalgrootte buurt, meest vergaande overdracht van zeggenschap en eigenaarschap over proces en uitvoering plannen, vertrouwen in resultaatgerichte samenwerking en hoge mate van draagvlak en inclusiviteit van de community. Processtappen: Stadsdeel bepaalt deelnemende buurt/gebied, stadsdeel en bewonerscollectief bepalen in co-creatie spelregels, bewonerscollectief bepaalt middels met de buurt opgesteld buurtplan thema’s en verdeling budget over thema’s/ activiteiten, buurtcollectief bepaalt welke activiteiten wanneer worden uitgevoerd en bestaat de mogelijkheid deze zelf uit te voeren. Met het subsidie kader van gemeente Amsterdam kan deze samenwerking juridisch worden vormgegeven (met aanvullende voorwaarden in de beschikking rondom transparantie en onderhouden draagvlak).</text:p>
          <text:p text:style-name="al"/>
          <text:p text:style-name="al">
          <text:span text:style-name="nadrukvet">
            <text:span text:style-name="nadrukcur">Artikel 2. Toepasselijkheid Algemene Subsidieverordening Amsterdam 2013</text:span>
          </text:span>
        </text:p>
          <text:p text:style-name="al">In de Algemene Subsidieverordening Amsterdam 2013 zijn de spelregels met betrekking tot subsidieverlening voor activiteiten op de beleidsterreinen die in de begroting zijn opgenomen vastgelegd. In deze subsidieregeling worden bepalingen uit de ASA 2013 niet herhaald op een enkele uitzondering na, er wordt aangegeven waar van de ASA wordt afgeweken of waar wordt aangevuld op hetgeen in de ASA is bepaald.</text:p>
          <text:p text:style-name="al"/>
          <text:p text:style-name="al">
          <text:span text:style-name="nadrukvet">
            <text:span text:style-name="nadrukcur">Artikel 4 Subsidiabele activiteiten</text:span>
          </text:span>
        </text:p>
          <text:p text:style-name="al">Kern van buurtbudgetten is dat dat bewoners zelf bepalen welke activiteiten worden uitgevoerd. Daarom is biedt deze regeling ruimte voor maatwerk. Deze subsidiabele activiteiten dienen bij te dragen aan: </text:p>
          <text:list text:style-name="id1-3-2-4-24">
            <text:list-item text:style-override="id1-3-2-4-24-1">
              <text:number>a.</text:number>
              <text:p text:style-name="al">Het stimuleren van betrokkenheid en cohesie in de buurt </text:p>
            </text:list-item>
            <text:list-item text:style-override="id1-3-2-4-24-2">
              <text:number>b.</text:number>
              <text:p text:style-name="al">Het vergroten van eigenaarschap voor de directe leefomgeving </text:p>
            </text:list-item>
            <text:list-item text:style-override="id1-3-2-4-24-3">
              <text:number>c.</text:number>
              <text:p text:style-name="al">Het stimuleren van empowerment en zelforganisatie in de buurt</text:p>
            </text:list-item>
          </text:list>
          <text:p text:style-name="al">
          <text:span text:style-name="nadrukvet">
            <text:span text:style-name="nadrukcur">Artikel 5 Plafond lid 2b </text:span>
          </text:span>
        </text:p>
          <text:p text:style-name="al">Binnen dit plafond kan het dagelijks bestuur deelplafonds vaststellen:</text:p>
          <text:list text:style-name="id1-3-2-4-27">
            <text:list-item text:style-override="id1-3-2-4-27-1">
              <text:number>a).</text:number>
              <text:p text:style-name="al">per gebied of gebieden;</text:p>
            </text:list-item>
            <text:list-item text:style-override="id1-3-2-4-27-2">
              <text:number>b).</text:number>
              <text:p text:style-name="al">voor een periode waarvoor het plafond is vastgesteld. </text:p>
            </text:list-item>
          </text:list>
          <text:p text:style-name="al">In principe voert elk stadsdeel één keer per jaar een buurtbudgetronde uit. </text:p>
          <text:p text:style-name="al"/>
          <text:p text:style-name="al">
          <text:span text:style-name="nadrukvet">
            <text:span text:style-name="nadrukcur">Artikel 11. Haalbaarheidstoets</text:span>
          </text:span>
        </text:p>
          <text:p text:style-name="al">Deze regeling is van toepassing voor plannen waar het subsidie betreft. Indien een ingediend plan onder het begrip inkoop valt gelden de aanbestedingsregels en het inkoopbeleid van de gemeente Amsterdam.</text:p>
          <text:p text:style-name="al"/>
          <text:p text:style-name="al">
          <text:span text:style-name="nadrukvet">
            <text:span text:style-name="nadrukcur">Artikel 12 Weigeringsgronden model A en B</text:span>
          </text:span>
        </text:p>
          <text:p text:style-name="al">Sub a en b </text:p>
          <text:p text:style-name="al">Model A en B heeft verschillende fasen: 1) plannen indienen; 2) eerste stemronde (draagvlak bijvoorbeeld via liken op een online platform); 3) haalbaarheidstoets en 4) tweede stemronde: begrotingsronde. De indieners gaan niet door naar de begrotingsronde als blijkt dat de plannen onvoldoende draagvlak genieten (bijvoorbeeld door te weinig likes) of niet voldoen aan de haalbaarheidstoets. De uitslag van de haalbaarheidstoets wordt door het dagelijks bestuur teruggekoppeld aan de planindiener. </text:p>
          <text:p text:style-name="al"/>
          <text:p text:style-name="al">
          <text:span text:style-name="nadrukvet">
            <text:span text:style-name="nadrukcur">Artikel 13 Weigeringsgronden Model C</text:span>
          </text:span>
        </text:p>
          <text:p text:style-name="al">Lid 1 aanhef:</text:p>
          <text:p text:style-name="al">Het dagelijks bestuur kan ook gedeeltelijk subsidie verlenen. In het geval een subsidie niet volledig verleend kan worden als gevolg van het bereiken van het subsidieplafond vindt verlening plaats ter hoogte van het nog beschikbare bedrag. Indien naar het oordeel van het dagelijks bestuur echter niet aannemelijk is dat de subsidieaanvrager na gedeeltelijke verlening van de subsidie de activiteiten uit zal voeren, is het dagelijks bestuur bevoegd de subsidie te weigeren.</text:p>
          <text:p text:style-name="al"/>
          <text:p text:style-name="al"/>
          <text:p text:style-name="al">
          <text:span text:style-name="nadrukvet">Sub b Handelingskosten </text:span>
        </text:p>
          <text:p text:style-name="al">Buurtcollectieven kunnen maximaal 8% handelingskosten uit het toegekende buurtbudget in rekening brengen voor ondersteuning bij de uitvoering van het (buurt)plan. Deze eventuele kosten worden vooraf transparant gecommuniceerd naar overige buurtbewoners/iedereen die op het plan kan stemmen en zijn achteraf controleerbaar.</text:p>
          <text:list text:style-name="id1-3-2-4-44">
            <text:list-item text:style-override="id1-3-2-4-44-1">
              <text:number>a.</text:number>
              <text:p text:style-name="al">Beheer financiën door een derde partij</text:p>
            </text:list-item>
            <text:list-item text:style-override="id1-3-2-4-44-2">
              <text:number>b.</text:number>
              <text:p text:style-name="al">Administratieve ondersteuning door een derde partij</text:p>
            </text:list-item>
            <text:list-item text:style-override="id1-3-2-4-44-3">
              <text:number>c.</text:number>
              <text:p text:style-name="al">Klachtenafhandeling door een derde partij</text:p>
            </text:list-item>
          </text:list>
          <text:p text:style-name="al">
          <text:span text:style-name="nadrukvet">
            <text:span text:style-name="nadrukcur">Artikel 15 Aanvullende verplichtingen</text:span>
          </text:span>
        </text:p>
          <text:p text:style-name="al">Sub c draagvlak buurtcollectieven </text:p>
          <text:p text:style-name="al">Het bewonerscollectief moet voldoende handelen in het belang van de buurt en voldoende draagvlak in de buurt genieten. Indien tussentijds blijkt dat dit niet het geval is wordt de subsidieverlening in eerste instantie bevroren (in het geval van tranches). In dat geval kan worden besloten om een rechtsmatigheid- en doelmatigheidscheck uit te voeren. eventueel uitgevoerd door een derde partij. Indien deze partij onrechtmatigheden constateert kan het stadsdeel de subsidieverlening intrekken en onverschuldigd betaalde subsidie bedragen terugvorderen.</text:p>
          <text:p text:style-name="al"/>
          <text:p text:style-name="al">
          <text:span text:style-name="nadrukvet">
            <text:span text:style-name="nadrukcur">Artikel 16 Verantwoording </text:span>
          </text:span>
        </text:p>
          <text:p text:style-name="al">Bij de besteding van de buurtbudgetten wordt gestreefd naar een laagdrempelige werkwijze, die gericht is op daadwerkelijke uitvoering, de effecten en de zichtbaarheid daarvan. Bewoners dienen de uitgaven verantwoorden (tussentijds en achteraf) en het stadsdeel/overige buurtbewoners een overzicht geven van uitgevoerde activiteiten met inzicht in aantal deelnemers, lokale publiciteit en informatie over aantal deelnem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51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1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1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van de Gemeentewet]|[1.0:c:BWBR0005416&amp;artikel=160&amp;g=2021-07-10</meta:user-defined>
    <meta:user-defined meta:name="DC.source">https://lokaleregelgeving.overheid.nl/CVDR419314/5</meta:user-defined>
    <meta:user-defined meta:name="DCTERMS.alternative">Subsidieregeling Buurtbudgetten/ buurtbegroten</meta:user-defined>
    <dc:language>nl</dc:language>
    <meta:user-defined meta:name="OVERHEIDop.locatietype/OVERHEIDop.gebiedsmarkering">Gemeente</meta:user-defined>
    <meta:user-defined meta:name="DC.title">Subsidieregeling buurtbudgetten/buurtbegroten</meta:user-defined>
    <meta:user-defined meta:name="DCTERMS.W3CDTF/DCTERMS.available">2021-12-14</meta:user-defined>
    <meta:user-defined meta:name="DCTERMS.W3CDTF/OVERHEIDop.jaargang">2021</meta:user-defined>
    <meta:user-defined meta:name="OVERHEIDop.publicationIssue">453514</meta:user-defined>
    <meta:user-defined meta:name="OVERHEIDop.betreftRegeling">CVDR666637_1</meta:user-defined>
    <meta:user-defined meta:name="xs:date/OVERHEIDop.startdatum">2021-12-15</meta:user-defined>
    <meta:user-defined meta:name="OVERHEIDop.GmbID/DC.identifier">gmb-2021-453514</meta:user-defined>
    <meta:user-defined meta:name="OVERHEIDop.versieInformatie"/>
  </office:meta>
</office:document-meta>
</file>