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upiterstraat 73, 9742 ET Groningen – plaatsen dakkapel (verzenddatum 08-12-2021, dossiernummer 202177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1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upiterstraat 73, 9742 ET Groningen – plaatsen dakkapel (verzenddatum 08-12-2021, dossiernummer 20217789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13</meta:user-defined>
    <meta:user-defined meta:name="OVERHEIDop.GmbID/DC.identifier">gmb-2021-453513</meta:user-defined>
    <meta:user-defined meta:name="OVERHEIDop.versieInformatie"/>
  </office:meta>
</office:document-meta>
</file>