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ststraat 15 te Purmerend</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een omgevingsvergunning op locatie Gerststraat 15 te Purmerend. De aanvraag is geregistreerd onder zaaknummer Z2021-1430. De aanvraag betreft:</text:p>
            <text:list text:style-name="id1-3-2-1-1-2">
              <text:list-item text:style-override="id1-3-2-1-1-2-1">
                <text:number>•</text:number>
                <text:p text:style-name="al">plaatsen van een dakopbouw op de 1e en een dakopbouw inclusief dakterras op de 2e verdieping (extra bouwlaa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351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1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1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ststraat 15 te Purmerend</meta:user-defined>
    <meta:user-defined meta:name="DCTERMS.W3CDTF/DCTERMS.available">2021-12-14</meta:user-defined>
    <meta:user-defined meta:name="DCTERMS.W3CDTF/OVERHEIDop.jaargang">2021</meta:user-defined>
    <meta:user-defined meta:name="OVERHEIDop.externeBijlage">Dakopbouw 1e en 2e verd. Gerststraat 15 Purmerend|exb-2021-72302</meta:user-defined>
    <meta:user-defined meta:name="OVERHEIDop.publicationIssue">453512</meta:user-defined>
    <meta:user-defined meta:name="OVERHEIDop.GmbID/DC.identifier">gmb-2021-453512</meta:user-defined>
    <meta:user-defined meta:name="OVERHEIDop.versieInformatie"/>
  </office:meta>
</office:document-meta>
</file>