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mandaat, volmacht en machtiging aan de gemeente Venlo ten behoeve van de inkoopprocedure 2022 e.v. met betrekking tot beschermd won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en de burgemeester van Gennep, ieder voor zover het zijn bevoegdheden betreft,</text:span>
          </text:p>
            <text:p text:style-name="al"/>
            <text:list text:style-name="id1-3-2-1-1-3">
              <text:list-item text:style-override="id1-3-2-1-1-3-1">
                <text:number>•</text:number>
                <text:p text:style-name="al">Gelezen het voorstel van 26 januari 2021; </text:p>
              </text:list-item>
              <text:list-item text:style-override="id1-3-2-1-1-3-2">
                <text:number>•</text:number>
                <text:p text:style-name="al">Gelet op:</text:p>
                <text:list text:style-name="id1-3-2-1-1-3-2-3">
                  <text:list-item text:style-override="id1-3-2-1-1-3-2-3-1">
                    <text:number>•</text:number>
                    <text:p text:style-name="al">Gemeentewet, artikel 160, lid 1, onder e, ‘Aangaan privaatrechtelijke rechtshandeling van de gemeente’;</text:p>
                  </text:list-item>
                  <text:list-item text:style-override="id1-3-2-1-1-3-2-3-2">
                    <text:number>•</text:number>
                    <text:p text:style-name="al">Gemeentewet, artikel 171, lid 1 en 2, ‘Vertegenwoordiging van de gemeente’;</text:p>
                  </text:list-item>
                  <text:list-item text:style-override="id1-3-2-1-1-3-2-3-3">
                    <text:number>•</text:number>
                    <text:p text:style-name="al">Algemene wet bestuursrecht, Afdeling 10.1.1 ‘Mandaat’;</text:p>
                  </text:list-item>
                  <text:list-item text:style-override="id1-3-2-1-1-3-2-3-4">
                    <text:number>•</text:number>
                    <text:p text:style-name="al">Burgerlijk wetboek, artikel 3:60 ‘Volmacht’ (zie bijlage 1 wettelijke bepalingen) en· gemeentelijke bevoegdheidsregeling voor mandaat en volmacht;</text:p>
                  </text:list-item>
                  <text:list-item text:style-override="id1-3-2-1-1-3-2-3-5">
                    <text:number>•</text:number>
                    <text:p text:style-name="al">Jeugdwet;</text:p>
                  </text:list-item>
                  <text:list-item text:style-override="id1-3-2-1-1-3-2-3-6">
                    <text:number>•</text:number>
                    <text:p text:style-name="al">De Aanbestedingswet 2012.</text:p>
                  </text:list-item>
                </text:list>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nlo met terugwerkende kracht per 3 februari 2021, mandaat, volmacht en machtiging te verlenen, met de mogelijkheid tot ondermandaat, ondervolmacht en submachtiging, voor onderstaande taken bij het uitvoeren van de inkoopprocedure voor het onderdeel beschermd wonen voor de periode 2022 e.v.:</text:p>
            <text:list text:style-name="id1-3-2-2-1-3">
              <text:list-item text:style-override="id1-3-2-2-1-3-1">
                <text:number>1.</text:number>
                <text:p text:style-name="al">Het opstellen en vaststellen van inkoopdocumenten op basis van de door het college van burgemeester en wethouders van de gemeente Gennep vastgestelde inkoopstrategie;</text:p>
              </text:list-item>
              <text:list-item text:style-override="id1-3-2-2-1-3-2">
                <text:number>2.</text:number>
                <text:p text:style-name="al">Het uitvoeren van de inkoopprocedures;</text:p>
              </text:list-item>
              <text:list-item text:style-override="id1-3-2-2-1-3-3">
                <text:number>3.</text:number>
                <text:p text:style-name="al">Het ongeldig verklaren van aanmeldingen of inschrijvingen;</text:p>
              </text:list-item>
              <text:list-item text:style-override="id1-3-2-2-1-3-4">
                <text:number>4.</text:number>
                <text:p text:style-name="al">Het uitsluiten van aanbieders die niet voldoen aan gestelde uitsluitings-, geschiktheids- en/of overige (selectie-)eisen;</text:p>
              </text:list-item>
              <text:list-item text:style-override="id1-3-2-2-1-3-5">
                <text:number>5.</text:number>
                <text:p text:style-name="al">Het beoordelen van aanmeldingen, inschrijvingen en prijsopgaven in het kader van inkoop;</text:p>
              </text:list-item>
              <text:list-item text:style-override="id1-3-2-2-1-3-6">
                <text:number>6.</text:number>
                <text:p text:style-name="al">Het onderhandelen met aanbieders over inschrijvingen (inclusief tarieven) en nemen van een beslissing over de uitkomst, binnen de (financiële) kaders die het college van burgemeester en wethouders van de gemeente Gennep dienaangaande hebben vastgesteld;</text:p>
              </text:list-item>
              <text:list-item text:style-override="id1-3-2-2-1-3-7">
                <text:number>7.</text:number>
                <text:p text:style-name="al">Het nemen van gunnings- en afwijzingsbeslissingen;</text:p>
              </text:list-item>
              <text:list-item text:style-override="id1-3-2-2-1-3-8">
                <text:number>8.</text:number>
                <text:p text:style-name="al">Het aangaan en ondertekenen van overeenkomsten met gegunde inschrijvers in het kader van de inkoopprocedures, specifiek voor de gemeente Gennep alleen voor het perceel Beschermd wonen; </text:p>
              </text:list-item>
              <text:list-item text:style-override="id1-3-2-2-1-3-9">
                <text:number>9.</text:number>
                <text:p text:style-name="al">besluiten tot het voeren van verweer in rechtsgedingen in het kader van de inkoopprocedures;</text:p>
              </text:list-item>
              <text:list-item text:style-override="id1-3-2-2-1-3-10">
                <text:number>10.</text:number>
                <text:p text:style-name="al">het vertegenwoordigen van het college van burgemeester en wethouders van de gemeente Gennep in rechtsgedingen als bedoeld onder 9 (procesvertegenwoordiging);</text:p>
              </text:list-item>
              <text:list-item text:style-override="id1-3-2-2-1-3-11">
                <text:number>11.</text:number>
                <text:p text:style-name="al">het uitvoeren van alle feitelijke handelingen ter voorbereiding en uitvoering van de in dit besluit opgenomen bevoegdheden.</text:p>
              </text:list-item>
            </text:list>
            <text:p text:style-name="al"/>
            <text:p text:style-name="al"/>
          </text:section>
        </text:section>
        <text:section text:name="regeling-sluiting_id1-3-2-3" text:style-name="regeling-sluiting">
          <text:section text:name="ondertekening_id1-3-2-3-1">
            <text:p><text:span text:style-name="functie">Aldus besloten te Gennep op 9 februari 2021.</text:span></text:p>
            <text:p><text:span text:style-name="functie"/></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p><text:span text:style-name="functie">.</text:span></text:p>
            <text:p><text:span text:style-name="functie">De burgemeester van Gennep, Hans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35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ennep</meta:user-defined>
    <meta:user-defined meta:name="OVERHEID.Informatietype/DC.type">officiële publicatie</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fdeling 10.1.1 van de Algemene wet bestuursrecht]|[1.0:c:BWBR0005537&amp;afdeling=10.1.1&amp;g=2021-01-01</meta:user-defined>
    <meta:user-defined meta:name="DC.source">Aanbestedingswet 2012]|[1.0:c:BWBR0032203&amp;g=2019-04-18</meta:user-defined>
    <meta:user-defined meta:name="OVERHEIDop.referentienummer">422722</meta:user-defined>
    <meta:user-defined meta:name="DCTERMS.alternative">Besluit mandaat, volmacht en machtiging  aan de gemeente Venlo ten behoeve van de inkoopprocedure 2022 e.v. met betrekking tot beschermd wonen</meta:user-defined>
    <dc:language>nl</dc:language>
    <meta:user-defined meta:name="OVERHEID.Gemeente/DC.spatial">Gennep</meta:user-defined>
    <meta:user-defined meta:name="DC.title">Besluit mandaat, volmacht en machtiging aan de gemeente Venlo ten behoeve van de inkoopprocedure 2022 e.v. met betrekking tot beschermd wonen.</meta:user-defined>
    <meta:user-defined meta:name="DCTERMS.W3CDTF/DCTERMS.available">2021-02-15</meta:user-defined>
    <meta:user-defined meta:name="DCTERMS.W3CDTF/OVERHEIDop.jaargang">2021</meta:user-defined>
    <meta:user-defined meta:name="OVERHEIDop.publicationIssue">45351</meta:user-defined>
    <meta:user-defined meta:name="OVERHEIDop.betreftRegeling">CVDR654242_1</meta:user-defined>
    <meta:user-defined meta:name="OVERHEIDop.GmbID/DC.identifier">gmb-2021-45351</meta:user-defined>
    <meta:user-defined meta:name="xs:date/OVERHEIDop.startdatum">2021-02-16</meta:user-defined>
    <meta:user-defined meta:name="OVERHEIDop.versieInformatie"/>
  </office:meta>
</office:document-meta>
</file>