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Zijlstraat 27 en 29 Ten Post, 9792 PT Groningen – herbouwen 2 woningen (verzenddatum 07-12-2021, dossiernummer 202177120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50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0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0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Jan Zijlstraat 27 en 29 Ten Post, 9792 PT Groningen – herbouwen 2 woningen (verzenddatum 07-12-2021, dossiernummer 202177120A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09</meta:user-defined>
    <meta:user-defined meta:name="OVERHEIDop.GmbID/DC.identifier">gmb-2021-453509</meta:user-defined>
    <meta:user-defined meta:name="OVERHEIDop.versieInformatie"/>
  </office:meta>
</office:document-meta>
</file>