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Verleende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standplaatsvergunning op grond van artikel 5:18. van de Algemene Plaatselijke Verordening 2019</text:p>
            <text:p text:style-name="common-al">De Burgemeester en Wethouders van Den Helder maken bekend, dat zij op 8 december 2021 de volgende standplaatsvergunning hebben verleend:</text:p>
            <text:p text:style-name="common-al">Voor het innemen van een standplaats voor een mobiele showroom t.b.v. het informeren en adviseren over het verduurzamen van woningen met behulp van warmtepompen, zonnepanelen en andere energiebesparende maatregelen.</text:p>
            <text:p text:style-name="common-al">Locatie: op de parkeerplaats van de “Helderse Vallei” , De Helderse Vallei 9-11, 1783 DA Den Helder Data en tijden: Vrijdag 17 december 2021 van 11:00-18:00 uur. </text:p>
            <text:p text:style-name="common-al">Zaaknummer: 2021-059102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3504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50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50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– Verleende standplaatsvergunning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504</meta:user-defined>
    <meta:user-defined meta:name="OVERHEIDop.GmbID/DC.identifier">gmb-2021-453504</meta:user-defined>
    <meta:user-defined meta:name="OVERHEIDop.versieInformatie"/>
  </office:meta>
</office:document-meta>
</file>