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additionele horeca bij Boulderhal Sterk; nieuwe onderneming, Schaverijstraat 52 te Utrecht, HZ_DH-21-28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Schaverijstraat 52 te Utrecht</text:span>
          </text:p>
            <text:p text:style-name="common-al">Ons kenmerk: HZ_DH-21-28998</text:p>
            <text:p text:style-name="common-al">Toelichting: additionele horeca bij Boulderhal Sterk; nieuwe onderneming</text:p>
            <text:p text:style-name="common-al">Datum besluit: 9 december 2021</text:p>
            <text:p text:style-name="common-al">Startdatum bezwaartermijn: 11 december 2021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50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0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0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additionele horeca bij Boulderhal Sterk; nieuwe onderneming, Schaverijstraat 52 te Utrecht, HZ_DH-21-28998</meta:user-defined>
    <meta:user-defined meta:name="DCTERMS.W3CDTF/DCTERMS.available">2021-12-14</meta:user-defined>
    <meta:user-defined meta:name="OVERHEIDop.externeBijlage">publ_besluit Schaverijstraat 52|exb-2021-72301</meta:user-defined>
    <meta:user-defined meta:name="DCTERMS.W3CDTF/OVERHEIDop.jaargang">2021</meta:user-defined>
    <meta:user-defined meta:name="OVERHEIDop.publicationIssue">453503</meta:user-defined>
    <meta:user-defined meta:name="OVERHEIDop.GmbID/DC.identifier">gmb-2021-453503</meta:user-defined>
    <meta:user-defined meta:name="OVERHEIDop.versieInformatie"/>
  </office:meta>
</office:document-meta>
</file>