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sebrandtsheerd 45, 9737 LH Groningen – vellen 1 boom (berk in voortuin) (verzenddatum 08-12-2021, dossiernummer 202178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0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Isebrandtsheerd 45, 9737 LH Groningen – vellen 1 boom (berk in voortuin) (verzenddatum 08-12-2021, dossiernummer 202178206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02</meta:user-defined>
    <meta:user-defined meta:name="OVERHEIDop.GmbID/DC.identifier">gmb-2021-453502</meta:user-defined>
    <meta:user-defined meta:name="OVERHEIDop.versieInformatie"/>
  </office:meta>
</office:document-meta>
</file>