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nricus Muntinglaan 5 Haren, 9751 PT Groningen – vellen 1 boom (berk, voorzijde) (verzenddatum 09-12-2021, dossiernummer 2021782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3499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49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49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Henricus Muntinglaan 5 Haren, 9751 PT Groningen – vellen 1 boom (berk, voorzijde) (verzenddatum 09-12-2021, dossiernummer 202178214)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499</meta:user-defined>
    <meta:user-defined meta:name="OVERHEIDop.GmbID/DC.identifier">gmb-2021-453499</meta:user-defined>
    <meta:user-defined meta:name="OVERHEIDop.versieInformatie"/>
  </office:meta>
</office:document-meta>
</file>