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te Bovensmilde, Magnoli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dakopbouw te Bovensmilde, Magnoliastraat 2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349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te Bovensmilde, Magnoliastraat 21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98</meta:user-defined>
    <meta:user-defined meta:name="OVERHEIDop.GmbID/DC.identifier">gmb-2021-453498</meta:user-defined>
    <meta:user-defined meta:name="OVERHEIDop.versieInformatie"/>
  </office:meta>
</office:document-meta>
</file>