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te Bovensmilde, Grietmanswij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 te Bovensmilde, Grietmanswijk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34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te Bovensmilde, Grietmanswijk 10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94</meta:user-defined>
    <meta:user-defined meta:name="OVERHEIDop.GmbID/DC.identifier">gmb-2021-453494</meta:user-defined>
    <meta:user-defined meta:name="OVERHEIDop.versieInformatie"/>
  </office:meta>
</office:document-meta>
</file>