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Oranj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608</text:span>
          </text:p>
            <text:p text:style-name="common-al">Gemeente Amstelveen heeft op 10 december 2021 een aanvraag geluidhinder ontheffing ontvangen voor onderhoudswerkzaamheden aan de N522 van hmp 9.9 tot 11.6 op 1 januari 2022. De locatie is Oranje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348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8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8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ontvangen - Oranjebaa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88</meta:user-defined>
    <meta:user-defined meta:name="OVERHEIDop.GmbID/DC.identifier">gmb-2021-453488</meta:user-defined>
    <meta:user-defined meta:name="OVERHEIDop.versieInformatie"/>
  </office:meta>
</office:document-meta>
</file>