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3">
      <text:list-level-style-bullet text:bullet-char="•" text:level="1">
        <style:list-level-properties text:min-label-width="10mm"/>
      </text:list-level-style-bullet>
    </text:list-style>
    <text:list-style style:name="id1-3-2-4-7-2-3-1-3-1">
      <text:list-level-style-bullet text:bullet-char="•" text:level="1">
        <style:list-level-properties text:min-label-width="10mm"/>
      </text:list-level-style-bullet>
    </text:list-style>
    <text:list-style style:name="id1-3-2-4-7-2-3-1-3-2">
      <text:list-level-style-bullet text:bullet-char="•" text:level="1">
        <style:list-level-properties text:min-label-width="10mm"/>
      </text:list-level-style-bullet>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0 van de Verordening Parkeerbelastingen 2022;</text:p>
            <text:p text:style-name="al"/>
            <text:p text:style-name="al">besluit tot aanwijzing van plaatsen, tijdstippen en de wijze waarop tegen betaling van belasting mag worden geparkeerd (Aanwijzingsbesluit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2 mag worden geparkeerd, is vastgesteld de bij dit besluit horende bijlage 1, ‘Plaats, tijdstip en wijze van betaling van betaald parkeren in de gemeente Katwijk’.</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2, is vastgesteld de bij dit besluit horende bijlage 2, ‘Plaatsen waar vergunningparkeren geldt in de gemeente Katwijk’.</text:p>
          </text:section>
          <text:section text:name="artikel_id1-3-2-2-3" text:style-name="artikel">
            <text:p text:style-name="artikel_kop_titel"><text:span text:style-name="artikel_kop_label">Artikel</text:span> <text:span text:style-name="artikel_kop_nr">3</text:span> </text:p>
            <text:p text:style-name="al">De adressen waarvoor een aanvraag voor een parkeervergunningen wordt geweigerd, als bedoeld in artikel 7 van de Parkeerverordening Katwijk, zijn vastgesteld in de bij dit besluit horende bijlage 3.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Aanwijzingsbesluit parkeerbelastingen 2022 treedt in werking met ingang van 1 januari 2022;</text:p>
              </text:list-item>
              <text:list-item text:style-override="id1-3-2-2-4-3">
                <text:number>2.</text:number>
                <text:p text:style-name="al">De Wijziging aanwijzingsbesluit parkeerbelasting 2021 met kenmerk Z410D406 van 7 juni 2021 wordt ingetrokken met ingang van 1 januari 2022. Zij blijft nog van toepassing op de belastbare feiten die zich voor deze datum hebben voorgedaan;</text:p>
              </text:list-item>
              <text:list-item text:style-override="id1-3-2-2-4-4">
                <text:number>3.</text:number>
                <text:p text:style-name="al">Dit besluit wordt aangehaald als: Aanwijzingsbesluit parkeerbelastingen 2022. </text:p>
              </text:list-item>
            </text:list>
          </text:section>
        </text:section>
        <text:section text:name="regeling-sluiting_id1-3-2-3" text:style-name="regeling-sluiting">
          <text:section text:name="ondertekening_id1-3-2-3-1">
            <text:p><text:span text:style-name="functie">Vastgesteld door burgemeester en wethouders van de gemeente Katwijk op 7 december 2021.</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Plaats, tijdstip en wijze van betaling van betaald parkeren in de gemeente Katwijk</text:span>
        </text:p>
          <text:p text:style-name="al">Behorende bij: Wijziging aanwijzingsbesluit parkeerbelastingen 2022</text:p>
          <text:p text:style-name="al"/>
          <text:list text:style-name="id1-3-2-4-5">
            <text:list-item text:style-override="id1-3-2-4-5-1">
              <text:number>1.</text:number>
              <text:p text:style-name="al">De parkeerduur is onbeperkt, tenzij anders aangegeven. De per keer mogelijk te betalen parkeertijd is afhankelijk van de parkeerapparatuur.</text:p>
            </text:list-item>
            <text:list-item text:style-override="id1-3-2-4-5-2">
              <text:number>2.</text:number>
              <text:p text:style-name="al">De plaatsen waarop tegen betaling van de parkeerbelasting als bedoeld in artikel 2, onderdeel a, van de Verordening parkeerbelastingen 2022 mag worden geparkeerd zij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 </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huisnummer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
          </text:section>
          <text:list text:style-name="id1-3-2-4-7">
            <text:list-item text:style-override="id1-3-2-4-7-1">
              <text:number>3.</text:number>
              <text:p text:style-name="al">Het tijdstip waarop tegen betaling van de parkeerbelasting als bedoeld in artikel 2, onderdeel a, van de Verordening parkeerbelastingen 2022 mag worden geparkeerd zijn:</text:p>
              <text:list text:style-name="id1-3-2-4-7-1-3">
                <text:list-item text:style-override="id1-3-2-4-7-1-3-1">
                  <text:number>•</text:number>
                  <text:p text:style-name="al">van maandag tot en met zondag van 9:00 tot 21:00 uur, uitgezonderd Nieuwjaarsdag, Eerste Kerstdag en Tweede Kerstdag.</text:p>
                </text:list-item>
              </text:list>
            </text:list-item>
            <text:list-item text:style-override="id1-3-2-4-7-2">
              <text:number>4.</text:number>
              <text:p text:style-name="al">Wijze van betalen</text:p>
              <text:list text:style-name="id1-3-2-4-7-2-3">
                <text:list-item text:style-override="id1-3-2-4-7-2-3-1">
                  <text:number>a.</text:number>
                  <text:p text:style-name="al">Ter zake van betaald parkeren in de gebieden genoemd onder 2 geschiedt het in werking stellen van de parkeerapparatuur door:</text:p>
                  <text:list text:style-name="id1-3-2-4-7-2-3-1-3">
                    <text:list-item text:style-override="id1-3-2-4-7-2-3-1-3-1">
                      <text:number>•</text:number>
                      <text:p text:style-name="al">het inwerpen van muntstukken van €0,10, €0,20, €0,50, €1,00 of €2,00 (daar waar mogelijk);</text:p>
                    </text:list-item>
                    <text:list-item text:style-override="id1-3-2-4-7-2-3-1-3-2">
                      <text:number>•</text:number>
                      <text:p text:style-name="al">met een rekening-gebonden kaart met PIN/contactloos.</text:p>
                    </text:list-item>
                  </text:list>
                </text:list-item>
                <text:list-item text:style-override="id1-3-2-4-7-2-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7-2-3-3">
                  <text:number>c.</text:number>
                  <text:p text:style-name="al"> Bij het betaald parkeren op straat moet – met uitzondering van het betaald parkeren op parkeerterreinen welke zijn voorzien van een slagboom – gebruik worden gemaakt van parkeerapparatuur waarbij bij voldoening van de parkeerbelasting een kenteken moet worden ingevoerd. Hiervoor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7-2-3-4">
                  <text:number>d.</text:number>
                  <text:p text:style-name="al">In afwijking van het bepaalde onder 4a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2.</text:p>
                </text:list-item>
                <text:list-item text:style-override="id1-3-2-4-7-2-3-5">
                  <text:number>e.</text:number>
                  <text:p text:style-name="al"> Wanneer sprake is van een tijdvak met gratis parkeren voorafgaand aan een tijdvak met betaald parkeren (zoals de eerste twee uur gratis), moet altijd het kenteken worden opgegeven conform lid c of moet altijd worden ingelogd op de centrale computer van het SHPV conform lid d. </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vet">Plaatsen waar </text:span>
          <text:span text:style-name="nadrukvet">vergunningparkeren</text:span>
          <text:span text:style-name="nadrukvet"> geldt in de gemeente Katwijk</text:span>
        </text:p>
          <text:p text:style-name="al">Behorende bij: Wijziging aanwijzingsbesluit parkeerbelastingen 2022</text:p>
          <text:p text:style-name="al"/>
          <text:list text:style-name="id1-3-2-5-5">
            <text:list-item text:style-override="id1-3-2-5-5-1">
              <text:number>1.</text:number>
              <text:p text:style-name="al">De plaatsen waar mag worden geparkeerd met een vergunning als bedoeld in artikel 2, onderdeel b, van de Verordening parkeerbelastingen 2022 zijn:</text:p>
            </text:list-item>
          </text:list>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huisnummer 5 tot en met 11</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geen vergunninghouders ma t/m za 10-17h en do 17-20h</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 t/m 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a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huisnummer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2 tot en met 12</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
          </text:section>
          <text:list text:style-name="id1-3-2-5-8">
            <text:list-item text:style-override="id1-3-2-5-8-1">
              <text:number>2.</text:number>
              <text:p text:style-name="al">De tijden waarop met een vergunning als bedoeld in artikel 2, onderdeel b, van de Verordening parkeerbelastingen 2022 mag worden geparkeerd zijn:</text:p>
              <text:list text:style-name="id1-3-2-5-8-1-3">
                <text:list-item text:style-override="id1-3-2-5-8-1-3-1">
                  <text:number>•</text:number>
                  <text:p text:style-name="al">van maandag tot en met zondag van 9:00 tot 21:00 uur, uitgezonderd Nieuwjaarsdag, Eerste Kerstdag en Tweede Kerstdag.</text:p>
                </text:list-item>
              </text:list>
            </text:list-item>
          </text:list>
          <text:p text:style-name="al">  </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Adressen in de gemeente Katwijk waarvoor aanvragen parkeervergunningen worden geweigerd</text:span>
        </text:p>
          <text:p text:style-name="al">Behorende bij: Wijziging aanwijzingsbesluit parkeerbelastingen 2022</text:p>
          <text:p text:style-name="al"/>
          <text:p text:style-name="al">In bijlage 2 zijn de plaatsen opgenomen waar mag worden geparkeerd met een vergunning op grond van artikel 2 onderdeel b van de Verordening parkeerbelastingen 2022. Het college weigert op grond van artikel 7 van de Parkeerverordening Katwijk een aanvraag voor vergunning op adressen binnen deze zones, wanneer er sprake is van een adres dat tot stand gekomen is met een omgevingsvergunning waarbij conform de Nota parkeernormen geen parkeernorm (nulnorm) is toegepast. Het gaat om de volgende adressen:</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A</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B</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D</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03-2021</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348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8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8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645855</meta:user-defined>
    <meta:user-defined meta:name="OVERHEIDop.referentienummer">Z75858D75867</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1-12-14</meta:user-defined>
    <meta:user-defined meta:name="DCTERMS.W3CDTF/OVERHEIDop.jaargang">2021</meta:user-defined>
    <meta:user-defined meta:name="OVERHEIDop.publicationIssue">453487</meta:user-defined>
    <meta:user-defined meta:name="OVERHEIDop.betreftRegeling">CVDR666634_1</meta:user-defined>
    <meta:user-defined meta:name="OVERHEIDop.GmbID/DC.identifier">gmb-2021-453487</meta:user-defined>
    <meta:user-defined meta:name="xs:date/OVERHEIDop.startdatum">2022-01-01</meta:user-defined>
    <meta:user-defined meta:name="OVERHEIDop.versieInformatie"/>
  </office:meta>
</office:document-meta>
</file>