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273, 9746 TJ Groningen – splitsen woning in 2 woningen naar oorspronkelijke staat (verzenddatum 08-12-2021, dossiernummer 202176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Friesestraatweg 273, 9746 TJ Groningen – splitsen woning in 2 woningen naar oorspronkelijke staat (verzenddatum 08-12-2021, dossiernummer 20217667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85</meta:user-defined>
    <meta:user-defined meta:name="OVERHEIDop.GmbID/DC.identifier">gmb-2021-453485</meta:user-defined>
    <meta:user-defined meta:name="OVERHEIDop.versieInformatie"/>
  </office:meta>
</office:document-meta>
</file>