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amenvoegen van twee winkelunits en het aanpassen van de winkelpui, Promenade 46, 2711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december 2021 een besluit verzonden op de aanvraag met zaaknummer 2021-004591 voor het samenvoegen van twee winkelunits en het aanpassen van de winkelpui op locatie Promenade 46, 2711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4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omenade 46, 2711AR Zoetermeer</meta:user-defined>
    <dc:language>nl</dc:language>
    <meta:user-defined meta:name="OVERHEIDop.locatietype/OVERHEIDop.gebiedsmarkering">Punt</meta:user-defined>
    <meta:user-defined meta:name="DC.title">Kennisgeving besluit omgevingsvergunning voor het samenvoegen van twee winkelunits en het aanpassen van de winkelpui, Promenade 46, 2711AR Zoeterme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81</meta:user-defined>
    <meta:user-defined meta:name="OVERHEIDop.GmbID/DC.identifier">gmb-2021-453481</meta:user-defined>
    <meta:user-defined meta:name="OVERHEIDop.versieInformatie"/>
  </office:meta>
</office:document-meta>
</file>