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Mr. F.J. Haarmanweg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10531</text:span> voor een het brandveilig gebruiken van het pand op de locatie <text:span text:style-name="nadrukvet">Mr. F.J. Haarmanweg 26 in Terneuzen</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16 december 2021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5 dec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4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Mr. F.J. Haarmanweg 26 in Terneuzen</meta:user-defined>
    <meta:user-defined meta:name="DCTERMS.W3CDTF/DCTERMS.available">2021-12-15</meta:user-defined>
    <meta:user-defined meta:name="DCTERMS.W3CDTF/OVERHEIDop.jaargang">2021</meta:user-defined>
    <meta:user-defined meta:name="OVERHEIDop.publicationIssue">453479</meta:user-defined>
    <meta:user-defined meta:name="OVERHEIDop.GmbID/DC.identifier">gmb-2021-453479</meta:user-defined>
    <meta:user-defined meta:name="OVERHEIDop.versieInformatie"/>
  </office:meta>
</office:document-meta>
</file>