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 en deels geweigerde aanvraag omgevingsvergunning, Zuidwending 189 te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deels hebben verleen en deels hebben geweigerd:</text:p>
            <text:p text:style-name="common-al">Verzonden op: 6 december 2021</text:p>
            <text:p text:style-name="common-al">Voor: boom kap </text:p>
            <text:p text:style-name="common-al">Locatie: Zuidwending 189 te Veendam </text:p>
            <text:p text:style-name="common-al">Datum besluit: 2 december 2021</text:p>
            <text:p text:style-name="tussenkopcur">Procedure</text:p>
            <text:p text:style-name="common-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5346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6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6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els verleend en deels geweigerde aanvraag omgevingsvergunning, Zuidwending 189 te Veendam, Kap</meta:user-defined>
    <meta:user-defined meta:name="DCTERMS.W3CDTF/DCTERMS.available">2021-12-14</meta:user-defined>
    <meta:user-defined meta:name="DCTERMS.W3CDTF/OVERHEIDop.jaargang">2021</meta:user-defined>
    <meta:user-defined meta:name="OVERHEIDop.publicationIssue">453464</meta:user-defined>
    <meta:user-defined meta:name="OVERHEIDop.GmbID/DC.identifier">gmb-2021-453464</meta:user-defined>
    <meta:user-defined meta:name="OVERHEIDop.versieInformatie"/>
  </office:meta>
</office:document-meta>
</file>