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eermuren van de oprit aan Proost de Beaufortstraat 48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vangen van de keermuren van de oprit aan Proost de Beaufortstraat 48, 6231 EB Meerssen. Gemeente Meerssen heeft dit besluit verzonden op verzonden 10 dec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346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6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6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eermuren van de oprit aan Proost de Beaufortstraat 48 te Meerssen</meta:user-defined>
    <meta:user-defined meta:name="DCTERMS.W3CDTF/DCTERMS.available">2021-12-15</meta:user-defined>
    <meta:user-defined meta:name="DCTERMS.W3CDTF/OVERHEIDop.jaargang">2021</meta:user-defined>
    <meta:user-defined meta:name="OVERHEIDop.publicationIssue">453463</meta:user-defined>
    <meta:user-defined meta:name="OVERHEIDop.GmbID/DC.identifier">gmb-2021-453463</meta:user-defined>
    <meta:user-defined meta:name="OVERHEIDop.versieInformatie"/>
  </office:meta>
</office:document-meta>
</file>