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nstructief wijzigen en doorbreken van de woning aan Tussen de Bruggen 2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constructief wijzigen en doorbreken van de woning aan Tussen de Bruggen 21, 6231 CA Meerssen. Gemeente Meerssen heeft dit besluit verzonden op verzonden 10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onstructief wijzigen en doorbreken van de woning aan Tussen de Bruggen 21 te Meerssen</meta:user-defined>
    <meta:user-defined meta:name="DCTERMS.W3CDTF/DCTERMS.available">2021-12-15</meta:user-defined>
    <meta:user-defined meta:name="DCTERMS.W3CDTF/OVERHEIDop.jaargang">2021</meta:user-defined>
    <meta:user-defined meta:name="OVERHEIDop.publicationIssue">453458</meta:user-defined>
    <meta:user-defined meta:name="OVERHEIDop.GmbID/DC.identifier">gmb-2021-453458</meta:user-defined>
    <meta:user-defined meta:name="OVERHEIDop.versieInformatie"/>
  </office:meta>
</office:document-meta>
</file>