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rvanksterdallen 11 te Wildervank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Uitbreiding van een bestaande hal</text:p>
            <text:p text:style-name="common-al">Locatie: Wildervanksterdallen 11 te Wildervank </text:p>
            <text:p text:style-name="common-al">Datum ontvangst: 2 december 2021 (kenmerk 2021-01866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345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8665</meta:user-defined>
    <dc:language>nl</dc:language>
    <meta:user-defined meta:name="OVERHEIDop.locatietype/OVERHEIDop.gebiedsmarkering">Adres</meta:user-defined>
    <meta:user-defined meta:name="DC.title">Ontvangen aanvraag omgevingsvergunning, Wildervanksterdallen 11 te Wildervank, 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56</meta:user-defined>
    <meta:user-defined meta:name="OVERHEIDop.GmbID/DC.identifier">gmb-2021-453456</meta:user-defined>
    <meta:user-defined meta:name="OVERHEIDop.versieInformatie"/>
  </office:meta>
</office:document-meta>
</file>