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2 appartementen met parkeervoorzieningen aan Vliegenstraat 50 te Bund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bouwen van 12 appartementen met parkeervoorzieningen aan Vliegenstraat 50, 6241 CH Bunde . Gemeente Meerssen heeft dit besluit verzonden op verzonden 7 december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5345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5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5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12 appartementen met parkeervoorzieningen aan Vliegenstraat 50 te Bunde</meta:user-defined>
    <meta:user-defined meta:name="DCTERMS.W3CDTF/DCTERMS.available">2021-12-15</meta:user-defined>
    <meta:user-defined meta:name="DCTERMS.W3CDTF/OVERHEIDop.jaargang">2021</meta:user-defined>
    <meta:user-defined meta:name="OVERHEIDop.publicationIssue">453453</meta:user-defined>
    <meta:user-defined meta:name="OVERHEIDop.GmbID/DC.identifier">gmb-2021-453453</meta:user-defined>
    <meta:user-defined meta:name="OVERHEIDop.versieInformatie"/>
  </office:meta>
</office:document-meta>
</file>