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ijssalon en het realiseren en legaliseren van diverse bijgebouwen aan Brommelen 60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de ijssalon en het realiseren en legaliseren van diverse bijgebouwen aan Brommelen 60, 6243 CR Geulle. Gemeente Meerssen heeft dit besluit verzonden op verzonden 10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4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ijssalon en het realiseren en legaliseren van diverse bijgebouwen aan Brommelen 60 te Geulle</meta:user-defined>
    <meta:user-defined meta:name="DCTERMS.W3CDTF/DCTERMS.available">2021-12-15</meta:user-defined>
    <meta:user-defined meta:name="DCTERMS.W3CDTF/OVERHEIDop.jaargang">2021</meta:user-defined>
    <meta:user-defined meta:name="OVERHEIDop.publicationIssue">453451</meta:user-defined>
    <meta:user-defined meta:name="OVERHEIDop.GmbID/DC.identifier">gmb-2021-453451</meta:user-defined>
    <meta:user-defined meta:name="OVERHEIDop.versieInformatie"/>
  </office:meta>
</office:document-meta>
</file>