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dbouwstraat 35 te Wildervank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Wijzigen perceel Landbouwstraat 35 Wildervank gewijzigd naar wonen </text:p>
            <text:p text:style-name="common-al">Locatie: Landbouwstraat 35 te Wildervank</text:p>
            <text:p text:style-name="common-al">Datum ontvangst: 4 december 2021 (kenmerk 2021-01883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5345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45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18839</meta:user-defined>
    <dc:language>nl</dc:language>
    <meta:user-defined meta:name="OVERHEIDop.locatietype/OVERHEIDop.gebiedsmarkering">Adres</meta:user-defined>
    <meta:user-defined meta:name="DC.title">Ontvangen aanvraag omgevingsvergunning, Landbouwstraat 35 te Wildervank, Bouw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450</meta:user-defined>
    <meta:user-defined meta:name="OVERHEIDop.GmbID/DC.identifier">gmb-2021-453450</meta:user-defined>
    <meta:user-defined meta:name="OVERHEIDop.versieInformatie"/>
  </office:meta>
</office:document-meta>
</file>