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van twee woningen aan Vliegenstraat 66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samenvoegen van twee woningen aan Vliegenstraat 66, 6241 CH Bunde. Gemeente Meerssen heeft dit besluit verzonden op verzonden 9 december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344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4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4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amenvoegen van twee woningen aan Vliegenstraat 66 te Bunde</meta:user-defined>
    <meta:user-defined meta:name="DCTERMS.W3CDTF/DCTERMS.available">2021-12-15</meta:user-defined>
    <meta:user-defined meta:name="DCTERMS.W3CDTF/OVERHEIDop.jaargang">2021</meta:user-defined>
    <meta:user-defined meta:name="OVERHEIDop.publicationIssue">453445</meta:user-defined>
    <meta:user-defined meta:name="OVERHEIDop.GmbID/DC.identifier">gmb-2021-453445</meta:user-defined>
    <meta:user-defined meta:name="OVERHEIDop.versieInformatie"/>
  </office:meta>
</office:document-meta>
</file>