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oizandweg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ooizandweg 4, Enkhuizen</text:p>
            <text:p text:style-name="common-al">Voor: het verwijderen van asbest en het slopen van drie toiletgebouwen</text:p>
            <text:p text:style-name="common-al">Datum verzonden: 11 febr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3.949 524745.977</meta:user-defined>
    <meta:user-defined meta:name="DC.title">Sloopmelding Kooizandweg 4, Enkhuizen</meta:user-defined>
    <meta:user-defined meta:name="OVERHEID.PostcodeHuisnummer/OVERHEIDop.postcodeHuisnummer">1601LK 4</meta:user-defined>
    <meta:user-defined meta:name="OVERHEIDop.straatnaam">Kooizandweg</meta:user-defined>
    <meta:user-defined meta:name="OVERHEIDop.woonplaats">En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44</meta:user-defined>
    <meta:user-defined meta:name="OVERHEIDop.GmbID/DC.identifier">gmb-2021-45344</meta:user-defined>
    <meta:user-defined meta:name="OVERHEIDop.versieInformatie"/>
  </office:meta>
</office:document-meta>
</file>