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bouwkeet, terreinafscheiding, materiaal opslag, bouwlift en 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bouwkeet, terreinafscheiding, materiaal opslag, bouwlift en afvalcontainer </text:p>
            <text:p text:style-name="common-al">Locatie: Kerkplein 1</text:p>
            <text:p text:style-name="common-al">Datum: 29 maart 2022 tot en met 30 juni 2022</text:p>
            <text:p text:style-name="common-al">Dossiernummer: 6253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43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bouwkeet, terreinafscheiding, materiaal opslag, bouwlift en afvalcontain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39</meta:user-defined>
    <meta:user-defined meta:name="OVERHEIDop.GmbID/DC.identifier">gmb-2021-453439</meta:user-defined>
    <meta:user-defined meta:name="OVERHEIDop.versieInformatie"/>
  </office:meta>
</office:document-meta>
</file>