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style:style style:family="table-column" style:parent-style-name="colspec" style:name="id1-3-2-2-3-2-3-3-1-3-1-1">
      <style:table-column-properties/>
    </style:style>
    <style:style style:family="table-column" style:parent-style-name="colspec" style:name="id1-3-2-2-3-2-3-3-1-3-1-2">
      <style:table-column-properties/>
    </style: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1-3-9">
      <text:list-level-style-bullet text:bullet-char="•" text:level="1">
        <style:list-level-properties text:min-label-width="10mm"/>
      </text:list-level-style-bullet>
    </text:list-style>
    <text:list-style style:name="id1-3-2-2-4-3-1-3-10">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style:style style:family="table-column" style:parent-style-name="colspec" style:name="id1-3-2-2-4-4-2-3-1-3-1-1">
      <style:table-column-properties/>
    </style:style>
    <style:style style:family="table-column" style:parent-style-name="colspec" style:name="id1-3-2-2-4-4-2-3-1-3-1-2">
      <style:table-column-properties/>
    </style: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bullet style:num-suffix=""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9-1">
      <text:list-level-style-bullet style:num-suffix=""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bullet style:num-suffix=""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text:list-style style:name="id1-3-2-2-5-11-1-3">
      <text:list-level-style-bullet text:bullet-char="•" text:level="1">
        <style:list-level-properties text:min-label-width="10mm"/>
      </text:list-level-style-bullet>
    </text:list-style>
    <text:list-style style:name="id1-3-2-2-5-11-1-3-1">
      <text:list-level-style-bullet text:bullet-char="•" text:level="1">
        <style:list-level-properties text:min-label-width="10mm"/>
      </text:list-level-style-bullet>
    </text:list-style>
    <text:list-style style:name="id1-3-2-2-5-11-1-3-2">
      <text:list-level-style-bullet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2-1">
      <text:list-level-style-bullet style:num-suffix="" text:bullet-char="​" text:level="1">
        <style:list-level-properties text:min-label-width="10mm"/>
      </text:list-level-style-bullet>
    </text:list-style>
    <text:list-style style:name="id1-3-2-2-5-12-1-3">
      <text:list-level-style-bullet text:bullet-char="•" text:level="1">
        <style:list-level-properties text:min-label-width="10mm"/>
      </text:list-level-style-bullet>
    </text:list-style>
    <text:list-style style:name="id1-3-2-2-5-12-1-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style:style style:family="table-column" style:parent-style-name="colspec" style:name="id1-3-2-2-8-2-3-3-1-3-1-1">
      <style:table-column-properties/>
    </style:style>
    <style:style style:family="table-column" style:parent-style-name="colspec" style:name="id1-3-2-2-8-2-3-3-1-3-1-2">
      <style:table-column-properties/>
    </style: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1-3-4">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5-1-3">
      <text:list-level-style-bullet text:bullet-char="•" text:level="1">
        <style:list-level-properties text:min-label-width="10mm"/>
      </text:list-level-style-bullet>
    </text:list-style>
    <text:list-style style:name="id1-3-2-2-9-5-1-3-1">
      <text:list-level-style-bullet text:bullet-char="•" text:level="1">
        <style:list-level-properties text:min-label-width="10mm"/>
      </text:list-level-style-bullet>
    </text:list-style>
    <text:list-style style:name="id1-3-2-2-9-5-1-3-2">
      <text:list-level-style-bullet text:bullet-char="•" text:level="1">
        <style:list-level-properties text:min-label-width="10mm"/>
      </text:list-level-style-bullet>
    </text:list-style>
    <text:list-style style:name="id1-3-2-2-9-5-1-3-3">
      <text:list-level-style-bullet text:bullet-char="•" text:level="1">
        <style:list-level-properties text:min-label-width="10mm"/>
      </text:list-level-style-bullet>
    </text:list-style>
    <text:list-style style:name="id1-3-2-2-9-5-1-3-4">
      <text:list-level-style-bullet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bullet style:num-suffix="" text:bullet-char="​" text:level="1">
        <style:list-level-properties text:min-label-width="10mm"/>
      </text:list-level-style-bullet>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1">
      <text:list-level-style-bullet style:num-suffix="" text:bullet-char="​" text:level="1">
        <style:list-level-properties text:min-label-width="10mm"/>
      </text:list-level-style-bullet>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bullet style:num-suffix=""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3-1">
      <text:list-level-style-bullet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1">
      <text:list-level-style-bullet style:num-suffix="" text:bullet-char="​" text:level="1">
        <style:list-level-properties text:min-label-width="10mm"/>
      </text:list-level-style-bullet>
    </text:list-style>
    <text:list-style style:name="id1-3-2-2-9-10-1-3">
      <text:list-level-style-bullet text:bullet-char="•" text:level="1">
        <style:list-level-properties text:min-label-width="10mm"/>
      </text:list-level-style-bullet>
    </text:list-style>
    <text:list-style style:name="id1-3-2-2-9-10-1-3-1">
      <text:list-level-style-bullet text:bullet-char="•" text:level="1">
        <style:list-level-properties text:min-label-width="10mm"/>
      </text:list-level-style-bullet>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bullet style:num-suffix="" text:bullet-char="​" text:level="1">
        <style:list-level-properties text:min-label-width="10mm"/>
      </text:list-level-style-bullet>
    </text:list-style>
    <text:list-style style:name="id1-3-2-2-9-12-1">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3-1">
      <text:list-level-style-bullet style:num-suffix="" text:bullet-char="​" text:level="1">
        <style:list-level-properties text:min-label-width="10mm"/>
      </text:list-level-style-bullet>
    </text:list-style>
    <text:list-style style:name="id1-3-2-2-9-13-1-3">
      <text:list-level-style-bullet text:bullet-char="•" text:level="1">
        <style:list-level-properties text:min-label-width="10mm"/>
      </text:list-level-style-bullet>
    </text:list-style>
    <text:list-style style:name="id1-3-2-2-9-13-1-3-1">
      <text:list-level-style-bullet text:bullet-char="•" text:level="1">
        <style:list-level-properties text:min-label-width="10mm"/>
      </text:list-level-style-bullet>
    </text:list-style>
    <text:list-style style:name="id1-3-2-2-9-13-1-3-2">
      <text:list-level-style-bullet text:bullet-char="•" text:level="1">
        <style:list-level-properties text:min-label-width="10mm"/>
      </text:list-level-style-bullet>
    </text:list-style>
    <text:list-style style:name="id1-3-2-2-9-13-1-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13-1-3-4">
      <text:list-level-style-bullet text:bullet-char="•" text:level="1">
        <style:list-level-properties text:min-label-width="10mm"/>
      </text:list-level-style-bullet>
    </text:list-style>
    <text:list-style style:name="id1-3-2-2-9-13-1-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et betrekking tot de heffing en invordering van parkeergelden</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2;</text:p>
            <text:p text:style-name="al"/>
            <text:p text:style-name="al">besluit tot nadere regels met betrekking tot de heffing en invordering van parkeergelden (Nadere regels 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oning: een onroerende zaak met een woonadres en dat als zelfstandig object in zin van de Wet WOZ is afgebakend;</text:p>
              </text:list-item>
              <text:list-item text:style-override="id1-3-2-2-1-2-2">
                <text:number>b.</text:number>
                <text:p text:style-name="al">woonadres: het adres zoals dat met een woonfunctie in de Basisregistratie adressen en gebouwen (BAG) is opgenomen;</text:p>
              </text:list-item>
              <text:list-item text:style-override="id1-3-2-2-1-2-3">
                <text:number>c.</text:number>
                <text:p text:style-name="al">bedrijfsruimte: een onroerende zaak of deel van een onroerende zaak dat als zelfstandig object in de zin van de Wet WOZ is afgebakend en wordt aangemerkt als niet-woning;</text:p>
              </text:list-item>
              <text:list-item text:style-override="id1-3-2-2-1-2-4">
                <text:number>d.</text:number>
                <text:p text:style-name="al">vestigingsadres: het adres van een zelfstandige bedrijfsruimte zoals dat in de Basisregistratie adressen en gebouwen (BAG) is opgenomen;</text:p>
              </text:list-item>
              <text:list-item text:style-override="id1-3-2-2-1-2-5">
                <text:number>e.</text:number>
                <text:p text:style-name="al">lijst parkeren op eigen terrein (POET): een lijst van alle zelfstandige woningen en bedrijfsruimten die een op eigen terrein een stallingplaats hebben;</text:p>
              </text:list-item>
              <text:list-item text:style-override="id1-3-2-2-1-2-6">
                <text:number>f.</text:number>
                <text:p text:style-name="al">bewoner: een natuurlijk persoon die volgens de Basisregistratie Personen (BRP) staat ingeschreven op een woonadres;</text:p>
              </text:list-item>
              <text:list-item text:style-override="id1-3-2-2-1-2-7">
                <text:number>g.</text:number>
                <text:p text:style-name="al">bedrijf: natuurlijke persoon of rechtspersoon, niet zijnde bewoner, dat is ingeschreven in het handelsregister van de Kamer van Koophandel</text:p>
              </text:list-item>
              <text:list-item text:style-override="id1-3-2-2-1-2-8">
                <text:number>h.</text:number>
                <text:p text:style-name="al">gereguleerd gebied: betaald parkeergebied en/of vergunninghoudersgebied in de gemeente Katwijk.</text:p>
              </text:list-item>
            </text:list>
            <text:p text:style-name="al">
            <text:span text:style-name="nadrukondlijn">Voorwaarden stallingsplaats indien er sprake is van parkeren op eigen terrein (POET)</text:span>
          </text:p>
            <text:list text:style-name="id1-3-2-2-1-4">
              <text:list-item text:style-override="id1-3-2-2-1-4-1">
                <text:number>a.</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4-2">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4-2-3">
                  <text:list-item text:style-override="id1-3-2-2-1-4-2-3-1">
                    <text:number>-</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4-2-3-2">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1">
                <text:number>1.</text:number>
                <text:p text:style-name="al">
                <text:span text:style-name="nadrukcur">Soorten</text:span>
              </text:p>
                <text:list text:style-name="id1-3-2-2-3-2-1-3">
                  <text:list-item text:style-override="id1-3-2-2-3-2-1-3-1">
                    <text:number>a.</text:number>
                    <text:p text:style-name="al">Katwijk aan Zee centrumzone</text:p>
                  </text:list-item>
                  <text:list-item text:style-override="id1-3-2-2-3-2-1-3-2">
                    <text:number>b.</text:number>
                    <text:p text:style-name="al">Katwijk aan Zee ringzone</text:p>
                  </text:list-item>
                </text:list>
              </text:list-item>
              <text:list-item text:style-override="id1-3-2-2-3-2-2">
                <text:number>2.</text:number>
                <text:p text:style-name="al">
                <text:span text:style-name="nadrukcur">Voorwaarden</text:span>
              </text:p>
                <text:list text:style-name="id1-3-2-2-3-2-2-3">
                  <text:list-item text:style-override="id1-3-2-2-3-2-2-3-1">
                    <text:number>•</text:number>
                    <text:p text:style-name="al">De bewoner moet ingeschreven staan in de Basisregistratie Persoonsgegevens (BRP) als bewoner van het gereguleerd gebied. Er wordt alleen vergunning verstrekt voor de zone waar de aanvrager woont en ingeschreven staat.</text:p>
                  </text:list-item>
                  <text:list-item text:style-override="id1-3-2-2-3-2-2-3-2">
                    <text:number>•</text:number>
                    <text:p text:style-name="al">Of de aanvrager (eigenaar) woont niet in het gereguleerd gebied, maar bezit wel een woning in het gereguleerd gebied en gebruikt deze zelf als privé-vakantiewoning. Op het adres van bedoelde woning is geen huurder of bewoner ingeschreven. </text:p>
                  </text:list-item>
                  <text:list-item text:style-override="id1-3-2-2-3-2-2-3-3">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3-2-3">
                <text:number>3.</text:number>
                <text:p text:style-name="al">
                <text:span text:style-name="nadrukcur">Geldigheid</text:span>
              </text:p>
                <text:list text:style-name="id1-3-2-2-3-2-3-3">
                  <text:list-item text:style-override="id1-3-2-2-3-2-3-3-1">
                    <text:number>•</text:number>
                    <text:p text:style-name="al">De bewonersvergunning is geldig in de parkeerzone Katwijk aan Zee centrumzone en/of de parkeerzone Katwijk aan Zee ringzone, zoals gedefinieerd in bijlage 2 van het Aanwijzingsbesluit parkeerbelastingen 2022.</text:p>
                    <text:p><draw:frame draw:style-name="lidiv"><draw:text-box ofo:max-width="15.3cm" ofo:min-height="1cm" ofo:min-width="5cm"><text:section text:name="table_id1-3-2-2-3-2-3-3-1-3" text:style-name="table"><text:p text:style-name="table_top"/>
                    <table:table table:style-name="tgroup">
                      <table:table-column table:style-name="id1-3-2-2-3-2-3-3-1-3-1-1"/>
                      <table:table-column table:style-name="id1-3-2-2-3-2-3-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2-3-3-2">
                    <text:number>•</text:number>
                    <text:p text:style-name="al">De bewonersvergunning geldt niet in de Voorstraat (gedeelte tussen Louwestraat en Dwarsstraat) op maandag t/m zaterdag tussen 10.00 uur en 17.00 uur en op donderdagen niet tussen 17.00 uur en 20.00 uur.</text:p>
                  </text:list-item>
                  <text:list-item text:style-override="id1-3-2-2-3-2-3-3-3">
                    <text:number>•</text:number>
                    <text:p text:style-name="al">Minimaal 1 maand, maximaal 1 jaar 1/1 tot en met 31/12.</text:p>
                  </text:list-item>
                </text:list>
              </text:list-item>
              <text:list-item text:style-override="id1-3-2-2-3-2-4">
                <text:number>4.</text:number>
                <text:p text:style-name="al">
                <text:span text:style-name="nadrukcur">Aantal</text:span>
              </text:p>
                <text:list text:style-name="id1-3-2-2-3-2-4-3">
                  <text:list-item text:style-override="id1-3-2-2-3-2-4-3-1">
                    <text:number>•</text:number>
                    <text:p text:style-name="al">Maximaal 2 bewonersvergunningen per adres.</text:p>
                  </text:list-item>
                  <text:list-item text:style-override="id1-3-2-2-3-2-4-3-2">
                    <text:number>•</text:number>
                    <text:p text:style-name="al">Bij woningsplitsing blijft het maximum 2 bewonersvergunningen, ook al heeft de gesplitste woning dan meerdere adressen. Alleen het bestaande adres behoudt het recht op parkeervergunningen.</text:p>
                  </text:list-item>
                  <text:list-item text:style-override="id1-3-2-2-3-2-4-3-3">
                    <text:number>•</text:number>
                    <text:p text:style-name="al">Voor bewoners: als men 1 auto kan parkeren op eigen terrein (POET), vervalt het recht op een 1<text:span text:style-name="sup">e</text:span> bewonersvergunning. </text:p>
                  </text:list-item>
                  <text:list-item text:style-override="id1-3-2-2-3-2-4-3-4">
                    <text:number>•</text:number>
                    <text:p text:style-name="al">Voor bewoners: als men meerdere auto’s op eigen terrein kan parkeren (POET), vervalt het recht op een bewonersvergunning.</text:p>
                  </text:list-item>
                  <text:list-item text:style-override="id1-3-2-2-3-2-4-3-5">
                    <text:number>•</text:number>
                    <text:p text:style-name="al">Het recht op een eerste bewonersvergunning vervalt als op het adres ook een bedrijvenvergunning (soort bedrijf Katwijk aan Zee) is verstrekt.</text:p>
                  </text:list-item>
                </text:list>
              </text:list-item>
              <text:list-item text:style-override="id1-3-2-2-3-2-5">
                <text:number>5.</text:number>
                <text:p text:style-name="al">
                <text:span text:style-name="nadrukcur">Uitvoering</text:span>
              </text:p>
                <text:list text:style-name="id1-3-2-2-3-2-5-3">
                  <text:list-item text:style-override="id1-3-2-2-3-2-5-3-1">
                    <text:number>•</text:number>
                    <text:p text:style-name="al">Op kenteken, niet meer dan 1 kenteken op een vergunning. Als het een brommobiel betreft: het kenteken, dan wel het nummer van het verzekeringsplaatje.</text:p>
                  </text:list-item>
                  <text:list-item text:style-override="id1-3-2-2-3-2-5-3-2">
                    <text:number>•</text:number>
                    <text:p text:style-name="al">Maximaal 5 kentekenwissels per jaar. Daarnaast mogelijk om tijdelijk kenteken te wijzigen voor de duur van maximaal 5 dagen, in geval van leenauto.</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1">
                <text:number>1.</text:number>
                <text:p text:style-name="al">
                <text:span text:style-name="nadrukcur">Soorten</text:span>
              </text:p>
                <text:list text:style-name="id1-3-2-2-4-2-1-3">
                  <text:list-item text:style-override="id1-3-2-2-4-2-1-3-1">
                    <text:number>a.</text:number>
                    <text:p text:style-name="al">Katwijk aan Zee centrumzone </text:p>
                  </text:list-item>
                  <text:list-item text:style-override="id1-3-2-2-4-2-1-3-2">
                    <text:number>b.</text:number>
                    <text:p text:style-name="al">Katwijk aan Zee ringzone </text:p>
                  </text:list-item>
                  <text:list-item text:style-override="id1-3-2-2-4-2-1-3-3">
                    <text:number>c.</text:number>
                    <text:p text:style-name="al">Noordduinen</text:p>
                  </text:list-item>
                </text:list>
              </text:list-item>
            </text:list>
            <text:list text:style-name="id1-3-2-2-4-3">
              <text:list-item text:style-override="id1-3-2-2-4-3-1">
                <text:number>2.</text:number>
                <text:p text:style-name="al">
                <text:span text:style-name="nadrukcur">Voorwaarden</text:span>
              </text:p>
                <text:list text:style-name="id1-3-2-2-4-3-1-3">
                  <text:list-item text:style-override="id1-3-2-2-4-3-1-3-1">
                    <text:number>•</text:number>
                    <text:p text:style-name="al">De aanvraag voor een bezoekersvergunning wordt gedaan door de bewoner. De bewoner moet ingeschreven staan in de Basisregistratie Persoonsgegevens (BRP) als bewoner van het gereguleerd gebied. Er wordt alleen vergunning verstrekt voor het gebied waar de aanvrager woont en ingeschreven staat.</text:p>
                  </text:list-item>
                  <text:list-item text:style-override="id1-3-2-2-4-3-1-3-2">
                    <text:number>•</text:number>
                    <text:p text:style-name="al">De vergunninghouder kan digitaal de kentekens van de bezoekers aan- en afmelden.</text:p>
                  </text:list-item>
                  <text:list-item text:style-override="id1-3-2-2-4-3-1-3-3">
                    <text:number>•</text:number>
                    <text:p text:style-name="al">Het parkeertegoed is minimaal 50 bezoekersuren, maximaal 550 bezoekersuren per jaar, opgebouwd uit delen van 50 uur. </text:p>
                  </text:list-item>
                  <text:list-item text:style-override="id1-3-2-2-4-3-1-3-4">
                    <text:number>•</text:number>
                    <text:p text:style-name="al">Openstaand saldo is niet mee te nemen naar het volgende kalenderjaar. </text:p>
                  </text:list-item>
                  <text:list-item text:style-override="id1-3-2-2-4-3-1-3-5">
                    <text:number>•</text:number>
                    <text:p text:style-name="al">Bij beëindiging na 1 juli wordt geen restitutie verleend. Bij beëindiging wordt er bij een tegoed van minder dan 250 uur ook geen restitutie verleend.</text:p>
                  </text:list-item>
                  <text:list-item text:style-override="id1-3-2-2-4-3-1-3-6">
                    <text:number>•</text:number>
                    <text:p text:style-name="al">Bewoners die <text:span text:style-name="nadrukondlijn">mantelzorg</text:span> ontvangen kunnen eenmalig per jaar 500 bezoekersuren extra aanschaffen. Deze bewoner ontvangt met regelmaat mantelzorg (niet-beroepsmatige zorg) van familieleden, vrienden of kennissen. U heeft een indicatie van de Wet maatschappelijke ondersteuning (Wmo), Wet langdurige zorg (Wlz) van het Centrum Indicatiestelling Zorg (CIZ), Zorgverzekeringswet of Jeugdwet waarin staat dat u mantelzorg nodig heeft. De aanvrager dient aan te tonen dat de mantelzorg binnen het gereguleerd gebied plaatsvindt en dat voor de uitoefening van de zorg het extra tegoed noodzakelijk is.</text:p>
                  </text:list-item>
                  <text:list-item text:style-override="id1-3-2-2-4-3-1-3-7">
                    <text:number>•</text:number>
                    <text:p text:style-name="al">
                    <text:span text:style-name="nadrukondlijn">Instellingen voor beschermd wonen</text:span> hebben recht op 5 bezoekersvergunningen. De aanvraag geschiedt door de directie van de betreffende aanbieder van beschermd wonen. Beschermd wonen is bedoeld voor cliënten die vanwege psychiatrische, en/of verslavingsproblematiek en bijkomende psychosociale en/of LVB-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Er wordt alleen vergunning verstrekt voor de zone waar het beschermd wonen gevestigd is.</text:p>
                  </text:list-item>
                  <text:list-item text:style-override="id1-3-2-2-4-3-1-3-8">
                    <text:number>•</text:number>
                    <text:p text:style-name="al">
                    <text:span text:style-name="nadrukondlijn">Verenigingen/kerkgenootschappen</text:span> hebben recht op 5 bezoekersvergunningen. De aanvraag geschiedt door het bestuur van de vereniging / het kerkgenootschap. Bij verenigingen gaat het uitsluitend om sportverenigingen, musea, cultureel- en kunstverenigingen, jongerencentra en welzijnsverenigingen (niet zijnde zorg), allen met een non-profit karakter, minimaal 10 leden en die gevestigd zijn in het gereguleerd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4-3-1-3-9">
                    <text:number>•</text:number>
                    <text:p text:style-name="al">
                    <text:span text:style-name="nadrukondlijn">Scholen</text:span> die gevestigd zijn in het gereguleerd gebied hebben recht op 1 bezoekersvergunning. De aanvraag geschiedt door de directie van de school. Er wordt alleen vergunning verstrekt voor de zone waar de school gevestigd is.</text:p>
                  </text:list-item>
                  <text:list-item text:style-override="id1-3-2-2-4-3-1-3-10">
                    <text:number>•</text:number>
                    <text:p text:style-name="al">
                    <text:span text:style-name="nadrukondlijn">Toekomstige bewoners</text:span> die in aanmerking komen voor een tijdelijke verhuisvergunning zoals bedoeld in artikel 8 hebben recht op 1 bezoekersvergunning. De aanvraag geschiedt door de toekomstig bewoner, onder dezelfde voorwaarden als de tijdelijke verhuisvergunning. De bezoekersvergunning is alleen aan te vragen als de tijdelijke verhuisvergunning is toegekend. </text:p>
                  </text:list-item>
                </text:list>
              </text:list-item>
            </text:list>
            <text:list text:style-name="id1-3-2-2-4-4">
              <text:list-item text:style-override="id1-3-2-2-4-4-1">
                <text:number>3.</text:number>
                <text:p text:style-name="al">
                <text:span text:style-name="nadrukcur">Geldigheid a en b</text:span>
              </text:p>
              </text:list-item>
              <text:list-item text:style-override="id1-3-2-2-4-4-2">
                <text:number/>
                <text:p text:style-name="al">
                <text:span text:style-name="nadrukcur">3.1 Geldigheid a en b</text:span>
              </text:p>
                <text:list text:style-name="id1-3-2-2-4-4-2-3">
                  <text:list-item text:style-override="id1-3-2-2-4-4-2-3-1">
                    <text:number>•</text:number>
                    <text:p text:style-name="al">De bezoekersvergunning is geldig in de parkeerzone Katwijk aan Zee centrumzone en/of de parkeerzone Katwijk aan Zee ringzone, zoals gedefinieerd in bijlage 2 van het Aanwijzingsbesluit parkeerbelastingen 2022.</text:p>
                    <text:p><draw:frame draw:style-name="lidiv"><draw:text-box ofo:max-width="15.3cm" ofo:min-height="1cm" ofo:min-width="5cm"><text:section text:name="table_id1-3-2-2-4-4-2-3-1-3" text:style-name="table"><text:p text:style-name="table_top"/>
                    <table:table table:style-name="tgroup">
                      <table:table-column table:style-name="id1-3-2-2-4-4-2-3-1-3-1-1"/>
                      <table:table-column table:style-name="id1-3-2-2-4-4-2-3-1-3-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4-2-3-2">
                    <text:number>•</text:number>
                    <text:p text:style-name="al">De bezoekersvergunning geldt niet in de Voorstraat (gedeelte tussen Louwestraat en Dwarsstraat) op maandag t/m zaterdag tussen 10.00 uur en 17.00 uur en op donderdagen niet tussen 17.00 uur en 20.00 uur. </text:p>
                  </text:list-item>
                  <text:list-item text:style-override="id1-3-2-2-4-4-2-3-3">
                    <text:number>•</text:number>
                    <text:p text:style-name="al">Minimaal 1 maand, maximaal 1 jaar 1/1 tot en met 31/12.</text:p>
                  </text:list-item>
                </text:list>
              </text:list-item>
            </text:list>
            <text:list text:style-name="id1-3-2-2-4-5">
              <text:list-item text:style-override="id1-3-2-2-4-5-1">
                <text:number/>
                <text:p text:style-name="al">
                <text:span text:style-name="nadrukcur">3.2 Geldigheid c</text:span>
              </text:p>
                <text:list text:style-name="id1-3-2-2-4-5-1-3">
                  <text:list-item text:style-override="id1-3-2-2-4-5-1-3-1">
                    <text:number>•</text:number>
                    <text:p text:style-name="al">De bezoekersvergunning is geldig op de Noordduinseweg (parkeerterrein).</text:p>
                  </text:list-item>
                  <text:list-item text:style-override="id1-3-2-2-4-5-1-3-2">
                    <text:number>•</text:number>
                    <text:p text:style-name="al">Minimaal 1 maand, maximaal 1 jaar 1/1 tot en met 31/12.</text:p>
                  </text:list-item>
                </text:list>
              </text:list-item>
            </text:list>
            <text:list text:style-name="id1-3-2-2-4-6">
              <text:list-item text:style-override="id1-3-2-2-4-6-1">
                <text:number>4.</text:number>
                <text:p text:style-name="al">
                <text:span text:style-name="nadrukcur">Aantal</text:span>
              </text:p>
                <text:list text:style-name="id1-3-2-2-4-6-1-3">
                  <text:list-item text:style-override="id1-3-2-2-4-6-1-3-1">
                    <text:number>•</text:number>
                    <text:p text:style-name="al">Maximaal 1 bezoekersvergunning per adres als de aanvrager een bewoner is.</text:p>
                  </text:list-item>
                  <text:list-item text:style-override="id1-3-2-2-4-6-1-3-2">
                    <text:number>•</text:number>
                    <text:p text:style-name="al">Maximaal 5 bezoekersvergunningen per vereniging/kerkgenootschap.</text:p>
                  </text:list-item>
                  <text:list-item text:style-override="id1-3-2-2-4-6-1-3-3">
                    <text:number>•</text:number>
                    <text:p text:style-name="al">Maximaal 1 bezoekersvergunning per school.</text:p>
                  </text:list-item>
                  <text:list-item text:style-override="id1-3-2-2-4-6-1-3-4">
                    <text:number>•</text:number>
                    <text:p text:style-name="al">Maximaal 1 bezoekersvergunning per adres als de aanvrager een toekomstige bewoner is.</text:p>
                  </text:list-item>
                </text:list>
              </text:list-item>
            </text:list>
            <text:list text:style-name="id1-3-2-2-4-7">
              <text:list-item text:style-override="id1-3-2-2-4-7-1">
                <text:number>5.</text:number>
                <text:p text:style-name="al">
                <text:span text:style-name="nadrukcur">Uitvoering</text:span>
              </text:p>
                <text:list text:style-name="id1-3-2-2-4-7-1-3">
                  <text:list-item text:style-override="id1-3-2-2-4-7-1-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1">
                <text:number>1.</text:number>
                <text:p text:style-name="al">
                <text:span text:style-name="nadrukcur">Soorten</text:span>
              </text:p>
                <text:list text:style-name="id1-3-2-2-5-2-1-3">
                  <text:list-item text:style-override="id1-3-2-2-5-2-1-3-1">
                    <text:number>a.</text:number>
                    <text:p text:style-name="al">Bedrijf Katwijk aan Zee</text:p>
                  </text:list-item>
                  <text:list-item text:style-override="id1-3-2-2-5-2-1-3-2">
                    <text:number>b.</text:number>
                    <text:p text:style-name="al">Leraren</text:p>
                  </text:list-item>
                  <text:list-item text:style-override="id1-3-2-2-5-2-1-3-3">
                    <text:number>c.</text:number>
                    <text:p text:style-name="al">Werkzaamheden</text:p>
                  </text:list-item>
                </text:list>
              </text:list-item>
              <text:list-item text:style-override="id1-3-2-2-5-2-2">
                <text:number>2.</text:number>
                <text:p text:style-name="al">
                <text:span text:style-name="nadrukcur">Voorwaarden</text:span>
              </text:p>
              </text:list-item>
              <text:list-item text:style-override="id1-3-2-2-5-2-3">
                <text:number/>
                <text:p text:style-name="al">
                <text:span text:style-name="nadrukcur">2.1 Voorwaarden a</text:span>
              </text:p>
                <text:list text:style-name="id1-3-2-2-5-2-3-3">
                  <text:list-item text:style-override="id1-3-2-2-5-2-3-3-1">
                    <text:number>•</text:number>
                    <text:p text:style-name="al">De vergunning is via e-Herkenning aan te vragen (of aan de publieksbalie).</text:p>
                  </text:list-item>
                  <text:list-item text:style-override="id1-3-2-2-5-2-3-3-2">
                    <text:number>•</text:number>
                    <text:p text:style-name="al">Onder een bedrijf wordt verstaan een organisatie die ingeschreven staat in het Handelsregister van de Kamer van Koophandel.</text:p>
                  </text:list-item>
                  <text:list-item text:style-override="id1-3-2-2-5-2-3-3-3">
                    <text:number>•</text:number>
                    <text:p text:style-name="al">Het bedrijf is gevestigd in het gereguleerd gebied.</text:p>
                  </text:list-item>
                  <text:list-item text:style-override="id1-3-2-2-5-2-3-3-4">
                    <text:number>•</text:number>
                    <text:p text:style-name="al">Er is geen sprake van een vereniging / kerkgenootschap, zoals gedefinieerd in artikel 4 onder 2.</text:p>
                  </text:list-item>
                  <text:list-item text:style-override="id1-3-2-2-5-2-3-3-5">
                    <text:number>•</text:number>
                    <text:p text:style-name="al">Het bedrijf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
            <text:list text:style-name="id1-3-2-2-5-3">
              <text:list-item text:style-override="id1-3-2-2-5-3-1">
                <text:number/>
                <text:p text:style-name="al">
                <text:span text:style-name="nadrukcur">2.2 Voorwaarden b</text:span>
              </text:p>
                <text:list text:style-name="id1-3-2-2-5-3-1-3">
                  <text:list-item text:style-override="id1-3-2-2-5-3-1-3-1">
                    <text:number>•</text:number>
                    <text:p text:style-name="al">De vergunning is via e-Herkenning aan te vragen (of aan de publieksbalie).</text:p>
                  </text:list-item>
                  <text:list-item text:style-override="id1-3-2-2-5-3-1-3-2">
                    <text:number>•</text:number>
                    <text:p text:style-name="al">Onder leraren wordt verstaan onderwijzend personeel op basisscholen en scholen in het voortgezet onderwijs.</text:p>
                  </text:list-item>
                  <text:list-item text:style-override="id1-3-2-2-5-3-1-3-3">
                    <text:number>•</text:number>
                    <text:p text:style-name="al">De school is gevestigd in het gereguleerd gebied.</text:p>
                  </text:list-item>
                  <text:list-item text:style-override="id1-3-2-2-5-3-1-3-4">
                    <text:number>•</text:number>
                    <text:p text:style-name="al">De aanvraag van een vergunning voor een leraar kan uitsluitend door de werkgever/directie van de school plaatsvinden.</text:p>
                  </text:list-item>
                  <text:list-item text:style-override="id1-3-2-2-5-3-1-3-5">
                    <text:number>•</text:number>
                    <text:p text:style-name="al">De leraar is niet woonachtig in de gemeente Katwijk.</text:p>
                  </text:list-item>
                  <text:list-item text:style-override="id1-3-2-2-5-3-1-3-6">
                    <text:number>•</text:number>
                    <text:p text:style-name="al">De school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
            <text:list text:style-name="id1-3-2-2-5-4">
              <text:list-item text:style-override="id1-3-2-2-5-4-1">
                <text:number/>
                <text:p text:style-name="al">
                <text:span text:style-name="nadrukcur">2.3 Voorwaarden c</text:span>
              </text:p>
                <text:list text:style-name="id1-3-2-2-5-4-1-3">
                  <text:list-item text:style-override="id1-3-2-2-5-4-1-3-1">
                    <text:number>•</text:number>
                    <text:p text:style-name="al">De vergunning is via e-Herkenning aan te vragen (of aan de publieksbalie).</text:p>
                  </text:list-item>
                  <text:list-item text:style-override="id1-3-2-2-5-4-1-3-2">
                    <text:number>•</text:number>
                    <text:p text:style-name="al">Vergunning wordt alleen verstrekt aan bedrijven die beroepshalve tijdelijk werkzaamheden moeten verrichten binnen het gereguleerd gebied. </text:p>
                  </text:list-item>
                  <text:list-item text:style-override="id1-3-2-2-5-4-1-3-3">
                    <text:number>•</text:number>
                    <text:p text:style-name="al">Onder een bedrijf wordt verstaan een organisatie die ingeschreven staat in het Handelsregister van de Kamer van Koophandel.</text:p>
                  </text:list-item>
                </text:list>
              </text:list-item>
            </text:list>
            <text:list text:style-name="id1-3-2-2-5-5">
              <text:list-item text:style-override="id1-3-2-2-5-5-1">
                <text:number>3.</text:number>
                <text:p text:style-name="al">
                <text:span text:style-name="nadrukcur">Geldigheid</text:span>
              </text:p>
              </text:list-item>
              <text:list-item text:style-override="id1-3-2-2-5-5-2">
                <text:number/>
                <text:p text:style-name="al">
                <text:span text:style-name="nadrukcur">3.1 Geldigheid a</text:span>
              </text:p>
                <text:list text:style-name="id1-3-2-2-5-5-2-3">
                  <text:list-item text:style-override="id1-3-2-2-5-5-2-3-1">
                    <text:number>•</text:number>
                    <text:p text:style-name="al">De bedrijvenvergunning is geldig in zowel Katwijk aan Zee centrumzone als Katwijk aan Zee ringzone, zoals gedefinieerd in bijlage 2 van het Aanwijzingsbesluit parkeerbelastingen 2022.</text:p>
                  </text:list-item>
                  <text:list-item text:style-override="id1-3-2-2-5-5-2-3-2">
                    <text:number>•</text:number>
                    <text:p text:style-name="al">De bedrijvenvergunning geldt niet in de Voorstraat (gedeelte tussen Louwestraat en Dwarsstraat) op maandag t/m zaterdag tussen 10.00 uur en 17.00 uur en op donderdagen niet tussen 17.00 uur en 20.00 uur.</text:p>
                  </text:list-item>
                  <text:list-item text:style-override="id1-3-2-2-5-5-2-3-3">
                    <text:number>•</text:number>
                    <text:p text:style-name="al">Minimaal 1 maand, maximaal 1 jaar 1/1 tot en met 31/12.</text:p>
                  </text:list-item>
                </text:list>
              </text:list-item>
            </text:list>
            <text:list text:style-name="id1-3-2-2-5-6">
              <text:list-item text:style-override="id1-3-2-2-5-6-1">
                <text:number/>
                <text:p text:style-name="al">
                <text:span text:style-name="nadrukcur">3.2 Geldigheid b</text:span>
              </text:p>
                <text:list text:style-name="id1-3-2-2-5-6-1-3">
                  <text:list-item text:style-override="id1-3-2-2-5-6-1-3-1">
                    <text:number>•</text:number>
                    <text:p text:style-name="al">De lerarenvergunning is geldig in zowel Katwijk aan Zee centrumzone als Katwijk aan Zee ringzone, zoals gedefinieerd in bijlage 2 van het Aanwijzingsbesluit parkeerbelastingen 2022.</text:p>
                  </text:list-item>
                  <text:list-item text:style-override="id1-3-2-2-5-6-1-3-2">
                    <text:number>•</text:number>
                    <text:p text:style-name="al">De lerarenvergunning geldt niet in de Voorstraat (gedeelte tussen Louwestraat en Dwarsstraat) op maandag t/m zaterdag tussen 10.00 uur en 17.00 uur en op donderdagen niet tussen 17.00 uur en 20.00 uur.</text:p>
                  </text:list-item>
                  <text:list-item text:style-override="id1-3-2-2-5-6-1-3-3">
                    <text:number>•</text:number>
                    <text:p text:style-name="al">Minimaal 1 maand, maximaal 1 jaar geldig 1/1 tot en met 31/12. </text:p>
                  </text:list-item>
                  <text:list-item text:style-override="id1-3-2-2-5-6-1-3-4">
                    <text:number>•</text:number>
                    <text:p text:style-name="al">De vergunning is alleen geldig op werkdagen van 9:00 tot 17:00 uur.</text:p>
                  </text:list-item>
                </text:list>
              </text:list-item>
            </text:list>
            <text:list text:style-name="id1-3-2-2-5-7">
              <text:list-item text:style-override="id1-3-2-2-5-7-1">
                <text:number/>
                <text:p text:style-name="al">
                <text:span text:style-name="nadrukcur">3.3 Geldigheid c</text:span>
              </text:p>
                <text:list text:style-name="id1-3-2-2-5-7-1-3">
                  <text:list-item text:style-override="id1-3-2-2-5-7-1-3-1">
                    <text:number>•</text:number>
                    <text:p text:style-name="al">De werkzaamhedenvergunning is geldig in zowel Katwijk aan Zee centrumzone als Katwijk aan Zee ringzone, zoals gedefinieerd in bijlage 2 van het Aanwijzingsbesluit parkeerbelastingen 2022. </text:p>
                  </text:list-item>
                  <text:list-item text:style-override="id1-3-2-2-5-7-1-3-2">
                    <text:number>•</text:number>
                    <text:p text:style-name="al">De vergunning is geldig minimaal 1 maand vanaf ingangsdatum, maximaal 3 maanden, doch uiterlijk tot en met 31/12.</text:p>
                  </text:list-item>
                  <text:list-item text:style-override="id1-3-2-2-5-7-1-3-3">
                    <text:number>•</text:number>
                    <text:p text:style-name="al">Voor kortstondige werkzaamheden is er een werkzaamhedenvergunning voor 1 dag. Deze vergunning is geldig van 9:00 tot 21:00 uur. </text:p>
                  </text:list-item>
                </text:list>
              </text:list-item>
            </text:list>
            <text:list text:style-name="id1-3-2-2-5-8">
              <text:list-item text:style-override="id1-3-2-2-5-8-1">
                <text:number>4.</text:number>
                <text:p text:style-name="al">
                <text:span text:style-name="nadrukcur">Aantal</text:span>
              </text:p>
              </text:list-item>
              <text:list-item text:style-override="id1-3-2-2-5-8-2">
                <text:number/>
                <text:p text:style-name="al">
                <text:span text:style-name="nadrukcur">4.1 Aantal a</text:span>
              </text:p>
                <text:list text:style-name="id1-3-2-2-5-8-2-3">
                  <text:list-item text:style-override="id1-3-2-2-5-8-2-3-1">
                    <text:number>•</text:number>
                    <text:p text:style-name="al">Maximaal 1 vergunning per adres (naast een eventuele tweede bewonersvergunning). </text:p>
                  </text:list-item>
                </text:list>
              </text:list-item>
            </text:list>
            <text:list text:style-name="id1-3-2-2-5-9">
              <text:list-item text:style-override="id1-3-2-2-5-9-1">
                <text:number/>
                <text:p text:style-name="al">
                <text:span text:style-name="nadrukcur">4.2 Aantal b en c</text:span>
              </text:p>
                <text:list text:style-name="id1-3-2-2-5-9-1-3">
                  <text:list-item text:style-override="id1-3-2-2-5-9-1-3-1">
                    <text:number>•</text:number>
                    <text:p text:style-name="al">Onbeperkt.</text:p>
                  </text:list-item>
                </text:list>
              </text:list-item>
            </text:list>
            <text:list text:style-name="id1-3-2-2-5-10">
              <text:list-item text:style-override="id1-3-2-2-5-10-1">
                <text:number>5.</text:number>
                <text:p text:style-name="al">
                <text:span text:style-name="nadrukcur">Uitvoering</text:span>
              </text:p>
              </text:list-item>
              <text:list-item text:style-override="id1-3-2-2-5-10-2">
                <text:number/>
                <text:p text:style-name="al">
                <text:span text:style-name="nadrukcur">5.1 Uitvoering a</text:span>
              </text:p>
                <text:list text:style-name="id1-3-2-2-5-10-2-3">
                  <text:list-item text:style-override="id1-3-2-2-5-10-2-3-1">
                    <text:number>•</text:number>
                    <text:p text:style-name="al">Op kenteken, niet meer dan 5 kentekens op een vergunning. Daarvan mag er slechts 1 kenteken tegelijk actief zijn. Als het een brommobiel betreft: het kenteken, dan wel het nummer van het verzekeringsplaatje.</text:p>
                  </text:list-item>
                  <text:list-item text:style-override="id1-3-2-2-5-10-2-3-2">
                    <text:number>•</text:number>
                    <text:p text:style-name="al">Maximaal 20 kentekenwissels per jaar. </text:p>
                  </text:list-item>
                </text:list>
              </text:list-item>
            </text:list>
            <text:list text:style-name="id1-3-2-2-5-11">
              <text:list-item text:style-override="id1-3-2-2-5-11-1">
                <text:number/>
                <text:p text:style-name="al">
                <text:span text:style-name="nadrukcur">5.2 Uitvoering b</text:span>
              </text:p>
                <text:list text:style-name="id1-3-2-2-5-11-1-3">
                  <text:list-item text:style-override="id1-3-2-2-5-11-1-3-1">
                    <text:number>•</text:number>
                    <text:p text:style-name="al">Op kenteken, niet meer dan 1 kenteken op een vergunning. Als het een brommobiel betreft: het kenteken, dan wel het nummer van het verzekeringsplaatje.</text:p>
                  </text:list-item>
                  <text:list-item text:style-override="id1-3-2-2-5-11-1-3-2">
                    <text:number>•</text:number>
                    <text:p text:style-name="al">Maximaal 5 kentekenwissels per jaar. Daarnaast mogelijk om tijdelijk kenteken te wijzigen voor de duur van maximaal 5 dagen, in geval van leenauto.</text:p>
                  </text:list-item>
                </text:list>
              </text:list-item>
            </text:list>
            <text:list text:style-name="id1-3-2-2-5-12">
              <text:list-item text:style-override="id1-3-2-2-5-12-1">
                <text:number/>
                <text:p text:style-name="al">
                <text:span text:style-name="nadrukcur">5.3 Uitvoering c</text:span>
              </text:p>
                <text:list text:style-name="id1-3-2-2-5-12-1-3">
                  <text:list-item text:style-override="id1-3-2-2-5-12-1-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1">
                <text:number>1.</text:number>
                <text:p text:style-name="al">
                <text:span text:style-name="nadrukcur">Soorten</text:span>
              </text:p>
                <text:list text:style-name="id1-3-2-2-6-2-1-3">
                  <text:list-item text:style-override="id1-3-2-2-6-2-1-3-1">
                    <text:number>•</text:number>
                    <text:p text:style-name="al">Deelautovergunning</text:p>
                  </text:list-item>
                </text:list>
              </text:list-item>
              <text:list-item text:style-override="id1-3-2-2-6-2-2">
                <text:number>2.</text:number>
                <text:p text:style-name="al">
                <text:span text:style-name="nadrukcur">Voorwaarden</text:span>
              </text:p>
                <text:list text:style-name="id1-3-2-2-6-2-2-3">
                  <text:list-item text:style-override="id1-3-2-2-6-2-2-3-1">
                    <text:number>•</text:number>
                    <text:p text:style-name="al">Vergunning is voor deelauto’s.</text:p>
                  </text:list-item>
                  <text:list-item text:style-override="id1-3-2-2-6-2-2-3-2">
                    <text:number>•</text:number>
                    <text:p text:style-name="al">Vergunning wordt op aanvraag verstrekt aan professionele aanbieders van deelauto’s.</text:p>
                  </text:list-item>
                  <text:list-item text:style-override="id1-3-2-2-6-2-2-3-3">
                    <text:number>•</text:number>
                    <text:p text:style-name="al">De deelauto heeft een vaste parkeerplek in gereguleerd gebied.</text:p>
                  </text:list-item>
                  <text:list-item text:style-override="id1-3-2-2-6-2-2-3-4">
                    <text:number>•</text:number>
                    <text:p text:style-name="al">Vergunning wordt op aanvraag verstrekt aan bewoners uit meerdere huishoudens (minimaal 5) die gezamenlijk een deelauto gebruiken, en dit met een gezamenlijke overeenkomst hebben vastgelegd. Aanvrager en gebruikers moeten dan ook ingeschreven staan bij de Vereniging voor Gedeeld Autogebruik (www.deelauto.nl).</text:p>
                  </text:list-item>
                  <text:list-item text:style-override="id1-3-2-2-6-2-2-3-5">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6-2-2-3-6">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6-2-2-3-7">
                    <text:number>•</text:number>
                    <text:p text:style-name="al">Afspraken over het gebruik van de deelautoplaats én een parkeervergunning voor de deelauto worden met een overeenkomst tussen gemeente en de aanbieder van de deelauto vastgelegd.</text:p>
                  </text:list-item>
                  <text:list-item text:style-override="id1-3-2-2-6-2-2-3-8">
                    <text:number>•</text:number>
                    <text:p text:style-name="al">Deelautoplaatsen worden met een verkeersbesluit aangewezen. Nadat het verkeersbesluit onherroepelijk is, wordt vergunning verstrekt.</text:p>
                  </text:list-item>
                </text:list>
              </text:list-item>
              <text:list-item text:style-override="id1-3-2-2-6-2-3">
                <text:number>3.</text:number>
                <text:p text:style-name="al">
                <text:span text:style-name="nadrukcur">Geldigheid</text:span>
              </text:p>
                <text:list text:style-name="id1-3-2-2-6-2-3-3">
                  <text:list-item text:style-override="id1-3-2-2-6-2-3-3-1">
                    <text:number>•</text:number>
                    <text:p text:style-name="al">De deelautovergunning is geldig voor het parkeren op de hiertoe met een verkeersbesluit aangewezen deelautoplaats.</text:p>
                  </text:list-item>
                  <text:list-item text:style-override="id1-3-2-2-6-2-3-3-2">
                    <text:number>•</text:number>
                    <text:p text:style-name="al">Minimaal 1 maand, maximaal 1 jaar geldig 1/1 tot en met 31/12. </text:p>
                  </text:list-item>
                </text:list>
              </text:list-item>
              <text:list-item text:style-override="id1-3-2-2-6-2-4">
                <text:number>4.</text:number>
                <text:p text:style-name="al">
                <text:span text:style-name="nadrukcur">Aantal</text:span>
              </text:p>
                <text:list text:style-name="id1-3-2-2-6-2-4-3">
                  <text:list-item text:style-override="id1-3-2-2-6-2-4-3-1">
                    <text:number>•</text:number>
                    <text:p text:style-name="al">Maximaal 1 vergunning per deelautoplaats.</text:p>
                  </text:list-item>
                </text:list>
              </text:list-item>
              <text:list-item text:style-override="id1-3-2-2-6-2-5">
                <text:number>5.</text:number>
                <text:p text:style-name="al">
                <text:span text:style-name="nadrukcur">Uitvoering</text:span>
              </text:p>
                <text:list text:style-name="id1-3-2-2-6-2-5-3">
                  <text:list-item text:style-override="id1-3-2-2-6-2-5-3-1">
                    <text:number>•</text:number>
                    <text:p text:style-name="al">Op kenteken, niet meer dan 1 kenteken op een vergunning. Als het een brommobiel betreft: het kenteken, dan wel het nummer van het verzekeringsplaatje.</text:p>
                  </text:list-item>
                  <text:list-item text:style-override="id1-3-2-2-6-2-5-3-2">
                    <text:number>•</text:number>
                    <text:p text:style-name="al">Maximaal 5 kentekenwissels per jaar. Daarnaast mogelijk om tijdelijk kenteken te wijzigen voor de duur van maximaal 5 dagen, in geval van leenauto.</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1">
                <text:number>1.</text:number>
                <text:p text:style-name="al">
                <text:span text:style-name="nadrukcur">Soorten</text:span>
              </text:p>
                <text:list text:style-name="id1-3-2-2-7-2-1-3">
                  <text:list-item text:style-override="id1-3-2-2-7-2-1-3-1">
                    <text:number>a.</text:number>
                    <text:p text:style-name="al">Zorgverlenersvergunning</text:p>
                  </text:list-item>
                </text:list>
              </text:list-item>
              <text:list-item text:style-override="id1-3-2-2-7-2-2">
                <text:number>2.</text:number>
                <text:p text:style-name="al">
                <text:span text:style-name="nadrukcur">Voorwaarden</text:span>
              </text:p>
                <text:list text:style-name="id1-3-2-2-7-2-2-3">
                  <text:list-item text:style-override="id1-3-2-2-7-2-2-3-1">
                    <text:number>•</text:number>
                    <text:p text:style-name="al">Vergunning wordt alleen verstrekt aan zorgverleners die beroepshalve met een grote regelmaat werkzaamheden moeten verrichten of bezoeken moeten afleggen binnen het gereguleerd gebied. Zij moeten dit aantonen of aannemelijk maken.</text:p>
                  </text:list-item>
                  <text:list-item text:style-override="id1-3-2-2-7-2-2-3-2">
                    <text:number>•</text:number>
                    <text:p text:style-name="al">Vergunning wordt ook verstrekt voor een bedrijfsauto van een zorgverlenende instantie, die ten behoeve van professionele zorg gebruikt wordt (niet-zijnde kantoorpersoneel) in gereguleerd gebied.</text:p>
                  </text:list-item>
                  <text:list-item text:style-override="id1-3-2-2-7-2-2-3-3">
                    <text:number>•</text:number>
                    <text:p text:style-name="al">De aanvraag van een vergunning voor een professionele zorgverlener kan uitsluitend door de werkgever plaatsvinden.</text:p>
                  </text:list-item>
                  <text:list-item text:style-override="id1-3-2-2-7-2-2-3-4">
                    <text:number>•</text:number>
                    <text:p text:style-name="al">De gebruiker valt conform de Standaard Bedrijfs Indeling (SBI) in het Handelsregister van de Kamer van Koophandel onder hoofdgroep Q en verleent professionele medische of paramedische zorg. Het gaat om (para)medische beroepsuitoefenaars, zoals artsen, apothekers, fysiotherapeuten en zorginstellingen die zorg aan huis verlenen.</text:p>
                  </text:list-item>
                  <text:list-item text:style-override="id1-3-2-2-7-2-2-3-5">
                    <text:number>•</text:number>
                    <text:p text:style-name="al">De aanvrager overlegt een kopie van het kentekenbewijs. Deze gegevens worden met de gegevens van de Rijksdienst voor het Wegverkeer (RDW) gecontroleerd. Of de aanvrager legt een kopie van het leasecontract over. Als sprake is van een brommobiel moet een kopie van het verzekeringsbewijs van de werknemer worden overlegd.</text:p>
                  </text:list-item>
                </text:list>
              </text:list-item>
              <text:list-item text:style-override="id1-3-2-2-7-2-3">
                <text:number>3.</text:number>
                <text:p text:style-name="al">
                <text:span text:style-name="nadrukcur">Geldigheid</text:span>
              </text:p>
                <text:list text:style-name="id1-3-2-2-7-2-3-3">
                  <text:list-item text:style-override="id1-3-2-2-7-2-3-3-1">
                    <text:number>•</text:number>
                    <text:p text:style-name="al">De zorgverlenersvergunning is geldig in zowel Katwijk aan Zee centrumzone als Katwijk aan Zee ringzone, zoals gedefinieerd in bijlage 2 van het Aanwijzingsbesluit parkeerbelastingen 2022.</text:p>
                  </text:list-item>
                  <text:list-item text:style-override="id1-3-2-2-7-2-3-3-2">
                    <text:number>•</text:number>
                    <text:p text:style-name="al">De zorgverlenersvergunning geldt niet in de Voorstraat (gedeelte tussen Louwestraat en Dwarsstraat) op maandag t/m zaterdag tussen 10.00 uur en 17.00 uur en op donderdagen niet tussen 17.00 uur en 20.00 uur.</text:p>
                  </text:list-item>
                  <text:list-item text:style-override="id1-3-2-2-7-2-3-3-3">
                    <text:number>•</text:number>
                    <text:p text:style-name="al">Minimaal 1 maand en maximaal 1 jaar 1/1 tot en met 31/12.</text:p>
                  </text:list-item>
                </text:list>
              </text:list-item>
              <text:list-item text:style-override="id1-3-2-2-7-2-4">
                <text:number>4.</text:number>
                <text:p text:style-name="al">
                <text:span text:style-name="nadrukcur">Aantal</text:span>
              </text:p>
                <text:list text:style-name="id1-3-2-2-7-2-4-3">
                  <text:list-item text:style-override="id1-3-2-2-7-2-4-3-1">
                    <text:number>•</text:number>
                    <text:p text:style-name="al">Maximaal 1 vergunning per zorgverlener. </text:p>
                  </text:list-item>
                  <text:list-item text:style-override="id1-3-2-2-7-2-4-3-2">
                    <text:number>•</text:number>
                    <text:p text:style-name="al">Er kunnen meerdere vergunningen per zorgverleningsinstantie/werkgever verstrekt worden.</text:p>
                  </text:list-item>
                </text:list>
              </text:list-item>
              <text:list-item text:style-override="id1-3-2-2-7-2-5">
                <text:number>5.</text:number>
                <text:p text:style-name="al">
                <text:span text:style-name="nadrukcur">Uitvoering</text:span>
              </text:p>
                <text:list text:style-name="id1-3-2-2-7-2-5-3">
                  <text:list-item text:style-override="id1-3-2-2-7-2-5-3-1">
                    <text:number>•</text:number>
                    <text:p text:style-name="al">Op kenteken, niet meer dan 10 kentekens op een vergunning. Daarvan mag er slechts 1 kenteken tegelijk actief zijn. Als het een brommobiel betreft: het kenteken, dan wel het nummer van het verzekeringsplaatje. </text:p>
                  </text:list-item>
                  <text:list-item text:style-override="id1-3-2-2-7-2-5-3-2">
                    <text:number>•</text:number>
                    <text:p text:style-name="al">Maximaal 20 kentekenwissels per 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1">
                <text:number>1.</text:number>
                <text:p text:style-name="al">
                <text:span text:style-name="nadrukcur">Soorten</text:span>
              </text:p>
                <text:list text:style-name="id1-3-2-2-8-2-1-3">
                  <text:list-item text:style-override="id1-3-2-2-8-2-1-3-1">
                    <text:number>a.</text:number>
                    <text:p text:style-name="al">Verhuisvergunning</text:p>
                  </text:list-item>
                </text:list>
              </text:list-item>
              <text:list-item text:style-override="id1-3-2-2-8-2-2">
                <text:number>2.</text:number>
                <text:p text:style-name="al">
                <text:span text:style-name="nadrukcur">Voorwaarden</text:span>
              </text:p>
                <text:list text:style-name="id1-3-2-2-8-2-2-3">
                  <text:list-item text:style-override="id1-3-2-2-8-2-2-3-1">
                    <text:number>•</text:number>
                    <text:p text:style-name="al">Vergunning wordt verstrekt aan toekomstige bewoners die gaan verhuizen naar gereguleerd gebied, waarvan de aangifte van verhuizing nog niet verwerkt is in de gemeentelijke administratie.</text:p>
                  </text:list-item>
                  <text:list-item text:style-override="id1-3-2-2-8-2-2-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2-2-3-3">
                    <text:number>•</text:number>
                    <text:p text:style-name="al">Aanvrager toont aan dat hij of zij in gereguleerd gebied gaat wonen, door bij huur of koop het volledige huurcontract of de koopakte te overleggen, inclusief het gedeelte met de handtekening van de aanvrager en van de verhuurder of verkoper. Een concept huurcontract of concept koopakte wordt niet geaccepteerd. </text:p>
                  </text:list-item>
                  <text:list-item text:style-override="id1-3-2-2-8-2-2-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8-2-3">
                <text:number>3.</text:number>
                <text:p text:style-name="al">
                <text:span text:style-name="nadrukcur">Geldigheid</text:span>
              </text:p>
                <text:list text:style-name="id1-3-2-2-8-2-3-3">
                  <text:list-item text:style-override="id1-3-2-2-8-2-3-3-1">
                    <text:number>•</text:number>
                    <text:p text:style-name="al">De verhuisvergunning is geldig in de parkeerzone Katwijk aan Zee centrumzone en/of de parkeerzone Katwijk aan Zee ringzone, zoals gedefinieerd in bijlage 2 van het Aanwijzingsbesluit parkeerbelastingen 2022.</text:p>
                    <text:p><draw:frame draw:style-name="lidiv"><draw:text-box ofo:max-width="15.3cm" ofo:min-height="1cm" ofo:min-width="5cm"><text:section text:name="table_id1-3-2-2-8-2-3-3-1-3" text:style-name="table"><text:p text:style-name="table_top"/>
                    <table:table table:style-name="tgroup">
                      <table:table-column table:style-name="id1-3-2-2-8-2-3-3-1-3-1-1"/>
                      <table:table-column table:style-name="id1-3-2-2-8-2-3-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2-3-3-2">
                    <text:number>•</text:number>
                    <text:p text:style-name="al">De tijdelijke vergunning geldt niet in de Voorstraat (gedeelte tussen Louwestraat en Dwarsstraat) op maandag t/m zaterdag tussen 10.00 uur en 17.00 uur en op donderdagen niet tussen 17.00 uur en 20.00 uur.</text:p>
                  </text:list-item>
                  <text:list-item text:style-override="id1-3-2-2-8-2-3-3-3">
                    <text:number>•</text:number>
                    <text:p text:style-name="al">De parkeervergunning gaat in vanaf het moment dat de aanvrager beschikking krijgt over de woning, of op een latere datum naar keuze.</text:p>
                  </text:list-item>
                  <text:list-item text:style-override="id1-3-2-2-8-2-3-3-4">
                    <text:number>•</text:number>
                    <text:p text:style-name="al">Minimaal 1 maand, maximaal 3 maanden per kalenderjaar.</text:p>
                  </text:list-item>
                </text:list>
              </text:list-item>
              <text:list-item text:style-override="id1-3-2-2-8-2-4">
                <text:number>4.</text:number>
                <text:p text:style-name="al">
                <text:span text:style-name="nadrukcur">Aantal</text:span>
              </text:p>
                <text:list text:style-name="id1-3-2-2-8-2-4-3">
                  <text:list-item text:style-override="id1-3-2-2-8-2-4-3-1">
                    <text:number>•</text:number>
                    <text:p text:style-name="al">Maximaal 1 vergunning per adres per kalenderjaar.</text:p>
                  </text:list-item>
                  <text:list-item text:style-override="id1-3-2-2-8-2-4-3-2">
                    <text:number>•</text:number>
                    <text:p text:style-name="al">Als men kan parkeren op eigen terrein (POET), vervalt het recht op een verhuisvergunning. </text:p>
                  </text:list-item>
                </text:list>
              </text:list-item>
              <text:list-item text:style-override="id1-3-2-2-8-2-5">
                <text:number>5.</text:number>
                <text:p text:style-name="al">
                <text:span text:style-name="nadrukcur">Uitvoering</text:span>
              </text:p>
                <text:list text:style-name="id1-3-2-2-8-2-5-3">
                  <text:list-item text:style-override="id1-3-2-2-8-2-5-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10</text:span> Bijzondere vergunning</text:p>
            <text:list text:style-name="id1-3-2-2-9-2">
              <text:list-item text:style-override="id1-3-2-2-9-2-1">
                <text:number>1.</text:number>
                <text:p text:style-name="al">
                <text:span text:style-name="nadrukcur">Soorten</text:span>
              </text:p>
                <text:list text:style-name="id1-3-2-2-9-2-1-3">
                  <text:list-item text:style-override="id1-3-2-2-9-2-1-3-1">
                    <text:number>a.</text:number>
                    <text:p text:style-name="al">Gemeente</text:p>
                  </text:list-item>
                  <text:list-item text:style-override="id1-3-2-2-9-2-1-3-2">
                    <text:number>b.</text:number>
                    <text:p text:style-name="al">Reddingsbrigade</text:p>
                  </text:list-item>
                  <text:list-item text:style-override="id1-3-2-2-9-2-1-3-3">
                    <text:number>c.</text:number>
                    <text:p text:style-name="al">KNRM</text:p>
                  </text:list-item>
                  <text:list-item text:style-override="id1-3-2-2-9-2-1-3-4">
                    <text:number>d.</text:number>
                    <text:p text:style-name="al">Nood- en hulpdiensten</text:p>
                  </text:list-item>
                </text:list>
              </text:list-item>
            </text:list>
            <text:list text:style-name="id1-3-2-2-9-3">
              <text:list-item text:style-override="id1-3-2-2-9-3-1">
                <text:number>2.</text:number>
                <text:p text:style-name="al">
                <text:span text:style-name="nadrukcur">Voorwaarden</text:span>
              </text:p>
              </text:list-item>
              <text:list-item text:style-override="id1-3-2-2-9-3-2">
                <text:number/>
                <text:p text:style-name="al">
                <text:span text:style-name="nadrukcur">2.1 Voorwaarden a</text:span>
              </text:p>
                <text:list text:style-name="id1-3-2-2-9-3-2-3">
                  <text:list-item text:style-override="id1-3-2-2-9-3-2-3-1">
                    <text:number>•</text:number>
                    <text:p text:style-name="al">De parkeervergunning gemeente wordt alleen verstrekt aan gemeentepersoneel dat beroepshalve met grote regelmaat werkzaamheden moet verrichten in het gereguleerd gebied. </text:p>
                  </text:list-item>
                  <text:list-item text:style-override="id1-3-2-2-9-3-2-3-2">
                    <text:number>•</text:number>
                    <text:p text:style-name="al">Onder gemeentepersoneel wordt verstaan iedereen die in dienst is bij of in opdracht werkt voor de gemeente Katwijk alsmede de leden van het college.</text:p>
                  </text:list-item>
                  <text:list-item text:style-override="id1-3-2-2-9-3-2-3-3">
                    <text:number>•</text:number>
                    <text:p text:style-name="al">Het betreft tevens de vergunning voor de bedrijfsauto’s die op naam staan van de gemeente Katwijk of door de gemeente Katwijk geleased worden.</text:p>
                  </text:list-item>
                  <text:list-item text:style-override="id1-3-2-2-9-3-2-3-4">
                    <text:number>•</text:number>
                    <text:p text:style-name="al">Hieronder vallen ook overige overheidsdiensten*, die beroepshalve met grote regelmaat werkzaamheden moet verrichten binnen het gereguleerd gebied, en hun bedrijfsauto’s. *Dit ter beoordeling van het college.</text:p>
                  </text:list-item>
                  <text:list-item text:style-override="id1-3-2-2-9-3-2-3-5">
                    <text:number>•</text:number>
                    <text:p text:style-name="al">De werknemer overlegt een kopie van het kentekenbewijs. Deze gegevens worden met de gegevens van de Rijksdienst voor het Wegverkeer (RDW) gecontroleerd. Indien sprake is van een brommobiel moet de aanvrager een kopie verzekeringsbewijs overleggen. Als de werknemer een motorvoertuig van de werkgever in gebruik heeft, wordt deze gelijk gesteld met de eigenaar van het motorvoertuig. De aanvrager legt een kopie van het leasecontract over.</text:p>
                  </text:list-item>
                </text:list>
              </text:list-item>
            </text:list>
            <text:list text:style-name="id1-3-2-2-9-4">
              <text:list-item text:style-override="id1-3-2-2-9-4-1">
                <text:number/>
                <text:p text:style-name="al">
                <text:span text:style-name="nadrukcur">2.2 Voorwaarden b</text:span>
              </text:p>
                <text:list text:style-name="id1-3-2-2-9-4-1-3">
                  <text:list-item text:style-override="id1-3-2-2-9-4-1-3-1">
                    <text:number>•</text:number>
                    <text:p text:style-name="al">De parkeervergunning reddingsbrigade kan alleen gebruikt worden door personeel en vrijwilligers van de reddingsbrigade.</text:p>
                  </text:list-item>
                  <text:list-item text:style-override="id1-3-2-2-9-4-1-3-2">
                    <text:number>•</text:number>
                    <text:p text:style-name="al">De gebruiker is niet woonachtig in het gereguleerd gebied van Katwijk aan Zee.</text:p>
                  </text:list-item>
                  <text:list-item text:style-override="id1-3-2-2-9-4-1-3-3">
                    <text:number>•</text:number>
                    <text:p text:style-name="al">De aanvraag van een vergunning voor een werknemer / vrijwilliger kan uitsluitend door het bestuur van de reddingsbrigade plaatsvinden.</text:p>
                  </text:list-item>
                  <text:list-item text:style-override="id1-3-2-2-9-4-1-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
            <text:list text:style-name="id1-3-2-2-9-5">
              <text:list-item text:style-override="id1-3-2-2-9-5-1">
                <text:number/>
                <text:p text:style-name="al">
                <text:span text:style-name="nadrukcur">2.3 Voorwaarden c</text:span>
              </text:p>
                <text:list text:style-name="id1-3-2-2-9-5-1-3">
                  <text:list-item text:style-override="id1-3-2-2-9-5-1-3-1">
                    <text:number>•</text:number>
                    <text:p text:style-name="al">De parkeervergunning KNRM kan alleen gebruikt worden door personeel en vrijwilligers van de KNRM.</text:p>
                  </text:list-item>
                  <text:list-item text:style-override="id1-3-2-2-9-5-1-3-2">
                    <text:number>•</text:number>
                    <text:p text:style-name="al">De gebruiker is niet woonachtig in het gereguleerd gebied van Katwijk aan Zee.</text:p>
                  </text:list-item>
                  <text:list-item text:style-override="id1-3-2-2-9-5-1-3-3">
                    <text:number>•</text:number>
                    <text:p text:style-name="al">De aanvraag van een vergunning voor een werknemer / vrijwilliger kan uitsluitend door het bestuur van de KNRM plaatsvinden.</text:p>
                  </text:list-item>
                  <text:list-item text:style-override="id1-3-2-2-9-5-1-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5-2">
                <text:number/>
                <text:p text:style-name="al">
                <text:span text:style-name="nadrukcur">2.3 Voorwaarden d</text:span>
              </text:p>
                <text:list text:style-name="id1-3-2-2-9-5-2-3">
                  <text:list-item text:style-override="id1-3-2-2-9-5-2-3-1">
                    <text:number>•</text:number>
                    <text:p text:style-name="al">De parkeervergunning nood- en hulpdiensten wordt alleen verstrekt voor voertuigen van politie, brandweer of ambulance die beroepshalve met grote regelmaat werkzaamheden moeten verrichten in het gereguleerd gebied. </text:p>
                  </text:list-item>
                  <text:list-item text:style-override="id1-3-2-2-9-5-2-3-2">
                    <text:number>•</text:number>
                    <text:p text:style-name="al">Voertuigen die hoofdzakelijk gebruikt worden voor woon-werk verkeer komen niet in aanmerking. Daarvoor bestaat de mogelijkheid tot een bewonersvergunning.</text:p>
                  </text:list-item>
                  <text:list-item text:style-override="id1-3-2-2-9-5-2-3-3">
                    <text:number>•</text:number>
                    <text:p text:style-name="al">De aanvraag van een vergunning kan uitsluitend plaatsvinden door de leiding van politie, brandweer of ambulancedienst.</text:p>
                  </text:list-item>
                  <text:list-item text:style-override="id1-3-2-2-9-5-2-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bewoner legt een kopie van het leasecontract over.</text:p>
                  </text:list-item>
                </text:list>
              </text:list-item>
            </text:list>
            <text:list text:style-name="id1-3-2-2-9-6">
              <text:list-item text:style-override="id1-3-2-2-9-6-1">
                <text:number>3.</text:number>
                <text:p text:style-name="al">
                <text:span text:style-name="nadrukcur">Geldigheid</text:span>
              </text:p>
              </text:list-item>
              <text:list-item text:style-override="id1-3-2-2-9-6-2">
                <text:number/>
                <text:p text:style-name="al">
                <text:span text:style-name="nadrukcur">3.1 Geldigheid a, b en d</text:span>
              </text:p>
                <text:list text:style-name="id1-3-2-2-9-6-2-3">
                  <text:list-item text:style-override="id1-3-2-2-9-6-2-3-1">
                    <text:number>•</text:number>
                    <text:p text:style-name="al">De bijzondere vergunning is geldig in zowel Katwijk aan Zee centrumzone als Katwijk aan Zee ringzone, zoals gedefinieerd in bijlage 2 van het Aanwijzingsbesluit parkeerbelastingen 2022, en op de Noordduinseweg (parkeerterrein) en Zuidduinseweg (parkeerterrein).</text:p>
                  </text:list-item>
                  <text:list-item text:style-override="id1-3-2-2-9-6-2-3-2">
                    <text:number>•</text:number>
                    <text:p text:style-name="al">De bijzondere vergunning geldt niet in de Voorstraat (gedeelte tussen Louwestraat en Dwarsstraat) op maandag t/m zaterdag tussen 10.00 uur en 17.00 uur en op donderdagen niet tussen 17.00 uur en 20.00 uur.</text:p>
                  </text:list-item>
                  <text:list-item text:style-override="id1-3-2-2-9-6-2-3-3">
                    <text:number>•</text:number>
                    <text:p text:style-name="al">Minimaal 1 maand, maximaal 1 jaar geldig 1/1 tot en met 31/12.</text:p>
                  </text:list-item>
                </text:list>
              </text:list-item>
            </text:list>
            <text:list text:style-name="id1-3-2-2-9-7">
              <text:list-item text:style-override="id1-3-2-2-9-7-1">
                <text:number/>
                <text:p text:style-name="al">
                <text:span text:style-name="nadrukcur">3.2 Geldigheid c</text:span>
              </text:p>
                <text:list text:style-name="id1-3-2-2-9-7-1-3">
                  <text:list-item text:style-override="id1-3-2-2-9-7-1-3-1">
                    <text:number>•</text:number>
                    <text:p text:style-name="al">De bijzondere vergunning is geldig op de Noordduinseweg (parkeerterrein).</text:p>
                  </text:list-item>
                  <text:list-item text:style-override="id1-3-2-2-9-7-1-3-2">
                    <text:number>•</text:number>
                    <text:p text:style-name="al">Minimaal 1 maand, maximaal 1 jaar geldig 1/1 tot en met 31/12.</text:p>
                  </text:list-item>
                </text:list>
              </text:list-item>
            </text:list>
            <text:p text:style-name="al"/>
            <text:list text:style-name="id1-3-2-2-9-9">
              <text:list-item text:style-override="id1-3-2-2-9-9-1">
                <text:number>4.</text:number>
                <text:p text:style-name="al">
                <text:span text:style-name="nadrukcur">Aantal</text:span>
              </text:p>
              </text:list-item>
              <text:list-item text:style-override="id1-3-2-2-9-9-2">
                <text:number/>
                <text:p text:style-name="al">
                <text:span text:style-name="nadrukcur">4.1 Aantal a en d</text:span>
              </text:p>
                <text:list text:style-name="id1-3-2-2-9-9-2-3">
                  <text:list-item text:style-override="id1-3-2-2-9-9-2-3-1">
                    <text:number>•</text:number>
                    <text:p text:style-name="al">Onbeperkt.</text:p>
                  </text:list-item>
                </text:list>
              </text:list-item>
            </text:list>
            <text:list text:style-name="id1-3-2-2-9-10">
              <text:list-item text:style-override="id1-3-2-2-9-10-1">
                <text:number/>
                <text:p text:style-name="al">
                <text:span text:style-name="nadrukcur">4.2 Aantal b en c</text:span>
              </text:p>
                <text:list text:style-name="id1-3-2-2-9-10-1-3">
                  <text:list-item text:style-override="id1-3-2-2-9-10-1-3-1">
                    <text:number>•</text:number>
                    <text:p text:style-name="al">Maximaal 1 vergunning.</text:p>
                  </text:list-item>
                </text:list>
              </text:list-item>
            </text:list>
            <text:list text:style-name="id1-3-2-2-9-11">
              <text:list-item text:style-override="id1-3-2-2-9-11-1">
                <text:number>5.</text:number>
                <text:p text:style-name="al">
                <text:span text:style-name="nadrukcur">Uitvoering</text:span>
              </text:p>
              </text:list-item>
            </text:list>
            <text:list text:style-name="id1-3-2-2-9-12">
              <text:list-item text:style-override="id1-3-2-2-9-12-1">
                <text:number/>
                <text:p text:style-name="al">
                <text:span text:style-name="nadrukcur"> 5.1 </text:span>
                <text:span text:style-name="nadrukcur"> Uitvoering a en d </text:span>
              </text:p>
                <text:p text:style-name="al">Op kenteken, niet meer dan 1 kenteken op een vergunning. Als het een brommobiel betreft: het kenteken, dan wel het nummer van het verzekeringsplaatje.</text:p>
              </text:list-item>
            </text:list>
            <text:list text:style-name="id1-3-2-2-9-13">
              <text:list-item text:style-override="id1-3-2-2-9-13-1">
                <text:number/>
                <text:p text:style-name="al">
                <text:span text:style-name="nadrukcur">5.2 Uitvoering b</text:span>
              </text:p>
                <text:list text:style-name="id1-3-2-2-9-13-1-3">
                  <text:list-item text:style-override="id1-3-2-2-9-13-1-3-1">
                    <text:number>•</text:number>
                    <text:p text:style-name="al">Op kenteken, niet meer dan 40 kentekens op een vergunning. Als het een brommobiel betreft: het kenteken, dan wel het nummer van het verzekeringsplaatje.</text:p>
                  </text:list-item>
                  <text:list-item text:style-override="id1-3-2-2-9-13-1-3-2">
                    <text:number>•</text:number>
                    <text:p text:style-name="al">Maximaal 20 kentekenwissels per jaar.</text:p>
                    <text:p text:style-name="al"/>
                  </text:list-item>
                  <text:list-item text:style-override="id1-3-2-2-9-13-1-3-3">
                    <text:number>5.2</text:number>
                    <text:p text:style-name="al">
                    <text:span text:style-name="nadrukcur">Uitvoering c</text:span>
                  </text:p>
                  </text:list-item>
                  <text:list-item text:style-override="id1-3-2-2-9-13-1-3-4">
                    <text:number>•</text:number>
                    <text:p text:style-name="al">Op kenteken, niet meer dan 20 kentekens op een vergunning. Als het een brommobiel betreft: het kenteken, dan wel het nummer van het verzekeringsplaatje.</text:p>
                  </text:list-item>
                  <text:list-item text:style-override="id1-3-2-2-9-13-1-3-5">
                    <text:number>•</text:number>
                    <text:p text:style-name="al">Maximaal 20 kentekenwissels per jaar.</text:p>
                  </text:list-item>
                </text:list>
              </text:list-item>
            </text:list>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
                <text:number>1.</text:number>
                <text:p text:style-name="al">Deze nadere regels treden in werking met ingang van 1 januari 2022;</text:p>
              </text:list-item>
              <text:list-item text:style-override="id1-3-2-2-10-3">
                <text:number>2.</text:number>
                <text:p text:style-name="al">De Wijziging nadere regels 2021 met kenmerk Z410D407 van 7 juni 2021 worden ingetrokken met ingang van 1 januari 2022;</text:p>
              </text:list-item>
              <text:list-item text:style-override="id1-3-2-2-10-4">
                <text:number>3.</text:number>
                <text:p text:style-name="al">Deze nadere regels worden aangehaald als: Nadere regels parkeren 2022.</text:p>
              </text:list-item>
            </text:list>
          </text:section>
        </text:section>
        <text:section text:name="regeling-sluiting_id1-3-2-3" text:style-name="regeling-sluiting">
          <text:section text:name="ondertekening_id1-3-2-3-1">
            <text:p><text:span text:style-name="functie">Vastgesteld door burgemeester en wethouders van de gemeente Katwijk op 7 december 2021.</text:span></text:p>
            <text:p><text:span text:style-name="functie"/></text:p>
          </text:section>
          <text:section text:name="ondertekening_id1-3-2-3-2">
            <text:p><text:span text:style-name="functie"/></text:p>
            <text:p><text:span text:style-name="functie">Katwijk, 7 december 2021,</text:span></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34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645855</meta:user-defined>
    <meta:user-defined meta:name="OVERHEIDop.referentienummer">Z75858D75868</meta:user-defined>
    <meta:user-defined meta:name="DCTERMS.alternative">Nadere regels parkeren 2022</meta:user-defined>
    <dc:language>nl</dc:language>
    <meta:user-defined meta:name="OVERHEIDop.locatietype/OVERHEIDop.gebiedsmarkering">Gemeente</meta:user-defined>
    <meta:user-defined meta:name="DC.title">Nadere regels met betrekking tot de heffing en invordering van parkeergelden</meta:user-defined>
    <meta:user-defined meta:name="DCTERMS.W3CDTF/DCTERMS.available">2021-12-14</meta:user-defined>
    <meta:user-defined meta:name="DCTERMS.W3CDTF/OVERHEIDop.jaargang">2021</meta:user-defined>
    <meta:user-defined meta:name="OVERHEIDop.publicationIssue">453436</meta:user-defined>
    <meta:user-defined meta:name="OVERHEIDop.betreftRegeling">CVDR666632_1</meta:user-defined>
    <meta:user-defined meta:name="xs:date/OVERHEIDop.startdatum">2022-01-01</meta:user-defined>
    <meta:user-defined meta:name="OVERHEIDop.GmbID/DC.identifier">gmb-2021-453436</meta:user-defined>
    <meta:user-defined meta:name="OVERHEIDop.versieInformatie"/>
  </office:meta>
</office:document-meta>
</file>