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Eetbar MikMak - Kelfkensbos 44 6511 T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1</text:p>
            <text:p text:style-name="common-al">
            <text:span text:style-name="nadrukvet">Omschrijving: </text:span>Alcoholvergunning (Kelfkensbos 44 6511 T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39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1 tot en met 21 January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4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Eetbar MikMak - Kelfkensbos 44 6511 TB  NIJME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35</meta:user-defined>
    <meta:user-defined meta:name="OVERHEIDop.GmbID/DC.identifier">gmb-2021-453435</meta:user-defined>
    <meta:user-defined meta:name="OVERHEIDop.versieInformatie"/>
  </office:meta>
</office:document-meta>
</file>