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weg Kessel, perceel H 3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1 een besluit genomen op de aanvraag omgevingsvergunning voor het plaatsen van een communicatiemast voor het mobiele netwerk van KPN op de locatie Heldenseweg Kessel, perceel H 35. De aanvraag is geregistreerd onder zaaknummer 1894/2021/246825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4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Heldenseweg Kessel, perceel H 35</meta:user-defined>
    <meta:user-defined meta:name="DCTERMS.W3CDTF/DCTERMS.available">2021-12-14</meta:user-defined>
    <meta:user-defined meta:name="DCTERMS.W3CDTF/OVERHEIDop.jaargang">2021</meta:user-defined>
    <meta:user-defined meta:name="OVERHEIDop.publicationIssue">453426</meta:user-defined>
    <meta:user-defined meta:name="OVERHEIDop.GmbID/DC.identifier">gmb-2021-453426</meta:user-defined>
    <meta:user-defined meta:name="OVERHEIDop.versieInformatie"/>
  </office:meta>
</office:document-meta>
</file>