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reconstructie- en hogere grenswaardenbesluit Oost West as ter plaatse van de Hartveldseweg en Muiderstraatweg te Die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op 7 december 2021 een reconstructie- en hogere grenswaardenbesluit Wet geluidhinder vastgesteld in verband met de herinrichting van de Hartveldseweg en Muiderstraatweg in Diemen. </text:p>
            <text:p text:style-name="common-al"/>
            <text:p text:style-name="common-al">In verband met de herinrichting van de Oost West as is het nodig de inrichting van de Hartveldseweg en Muiderstraatweg te reconstrueren en worden rijstroken gedeeltelijk verlegd. Uit onderzoek is gebleken dat de geluidsbelasting gaat toenemen en hogere waarden vastgesteld moeten worden voor een aantal woningen. Het besluit voorziet in het verlenen van hogere waarden voor 108 woningen aan de Muiderstraatweg, Nicolaas Lublinkstraat, de Prins Hendrikkade en de Anne Frankstraat te Diemen.</text:p>
            <text:p text:style-name="common-al"/>
            <text:p text:style-name="common-al">Het besluit ligt van 17 december 2021 tot en met 27 januari 2022 ter inzage in het gemeentehuis bij de balie.</text:p>
            <text:p text:style-name="common-al"/>
            <text:p text:style-name="last-al">Alle belanghebbenden, en eenieder die een zienswijze heeft ingediend, kunnen vanaf 18 december 2021 voor de duur van zes weken tegen het besluit beroep instellen bij de Afdeling bestuursrechtspraak van de Raad van State, Postbus 20019, 2500 EA  ’s-Gravenh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34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vaststelling reconstructie- en hogere grenswaardenbesluit Oost West as ter plaatse van de Hartveldseweg en Muiderstraatweg te Diemen</meta:user-defined>
    <dc:language>nl</dc:language>
    <meta:user-defined meta:name="OVERHEIDop.locatietype/OVERHEIDop.gebiedsmarkering">Lijn</meta:user-defined>
    <meta:user-defined meta:name="DC.title">vaststelling reconstructie- en hogere grenswaardenbesluit Oost West as ter plaatse van de Hartveldseweg en Muiderstraatweg te Diemen</meta:user-defined>
    <meta:user-defined meta:name="DCTERMS.W3CDTF/DCTERMS.available">2021-12-16</meta:user-defined>
    <meta:user-defined meta:name="DCTERMS.W3CDTF/OVERHEIDop.jaargang">2021</meta:user-defined>
    <meta:user-defined meta:name="OVERHEIDop.publicationIssue">453424</meta:user-defined>
    <meta:user-defined meta:name="OVERHEIDop.GmbID/DC.identifier">gmb-2021-453424</meta:user-defined>
    <meta:user-defined meta:name="OVERHEIDop.versieInformatie"/>
  </office:meta>
</office:document-meta>
</file>