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9 decem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3-12 7944 TV Jan Steenstraat 151 te Meppel  plaatsen van een dakkapel </text:p>
            <text:p text:style-name="common-al">09-12 7943 GL Westerd 40 te Meppel  plaatsen van een dakka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4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5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420</meta:user-defined>
    <meta:user-defined meta:name="OVERHEIDop.GmbID/DC.identifier">gmb-2021-453420</meta:user-defined>
    <meta:user-defined meta:name="OVERHEIDop.versieInformatie"/>
  </office:meta>
</office:document-meta>
</file>