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ânfriesweg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Stânfriesweg 8, Enkhuizen</text:p>
            <text:p text:style-name="common-al">Voor: het verwijderen van asbesthoudend board en gevelpanelen</text:p>
            <text:p text:style-name="common-al">Datum verzonden: 10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47.117 522403.872</meta:user-defined>
    <meta:user-defined meta:name="DC.title">Sloopmelding Stânfriesweg 8, Enkhuizen</meta:user-defined>
    <meta:user-defined meta:name="OVERHEID.PostcodeHuisnummer/OVERHEIDop.postcodeHuisnummer">1601EW 8</meta:user-defined>
    <meta:user-defined meta:name="OVERHEIDop.straatnaam">Stânfriesweg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42</meta:user-defined>
    <meta:user-defined meta:name="OVERHEIDop.GmbID/DC.identifier">gmb-2021-45342</meta:user-defined>
    <meta:user-defined meta:name="OVERHEIDop.versieInformatie"/>
  </office:meta>
</office:document-meta>
</file>