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. Kammingakade 34 te Wildervank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realiseren van een nieuwe bewaarloods</text:p>
            <text:p text:style-name="common-al">Locatie: J. Kammingakade 34 te Wildervank</text:p>
            <text:p text:style-name="common-al">Datum ontvangst: 7 december 2021 (kenmerk 2021- 01925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5341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1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1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 019258</meta:user-defined>
    <dc:language>nl</dc:language>
    <meta:user-defined meta:name="OVERHEIDop.locatietype/OVERHEIDop.gebiedsmarkering">Adres</meta:user-defined>
    <meta:user-defined meta:name="DC.title">Ontvangen aanvraag omgevingsvergunning, J. Kammingakade 34 te Wildervank, Bouw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418</meta:user-defined>
    <meta:user-defined meta:name="OVERHEIDop.GmbID/DC.identifier">gmb-2021-453418</meta:user-defined>
    <meta:user-defined meta:name="OVERHEIDop.versieInformatie"/>
  </office:meta>
</office:document-meta>
</file>