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ommandeurlant 3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een besluit genomen op de aanvraag voor een omgevingsvergunning voor het uitbreiden van de dakkapel op het voordakvlak van de woning met zaaknummer Z/21/087016 / 21SZ1920 op locatie Commandeurlant 3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1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5341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1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1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Commandeurlant 3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Commandeurlant 32 te Westervoor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17</meta:user-defined>
    <meta:user-defined meta:name="OVERHEIDop.GmbID/DC.identifier">gmb-2021-453417</meta:user-defined>
    <meta:user-defined meta:name="OVERHEIDop.versieInformatie"/>
  </office:meta>
</office:document-meta>
</file>