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9 dec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6-12 7941 GE Zuideinde 73 te Meppel vervangen van dakpannen </text:p>
            <text:p text:style-name="common-al">06-12 7942 AV Tweeloo 25 te Meppel plaatsen van een aanbouw aan een woning </text:p>
            <text:p text:style-name="common-al">06-12 7942 JG Hogemaat 2 te Meppel vervangen van twee toegangspoorten en toevoegen extra toegangspoort </text:p>
            <text:p text:style-name="common-al">06-12 7944 PA Sportpark Koedijkslanden 2 te Meppel uitbreiden van twee naar vier padelbanen </text:p>
            <text:p text:style-name="common-al">06-12 7943 EV Brandemaat 51 te Meppel plaatsen van een dakopbouw </text:p>
            <text:p text:style-name="common-al">06-12 Achter Jan Steenstraat 155 te Meppel kappen van een eik met grote scheefstand </text:p>
            <text:p text:style-name="common-al">09-12 7942 XP Blankensteinweg 5 te Meppel vergroten van een woning</text:p>
            <text:p text:style-name="tussenkopcur">Nijeveen</text:p>
            <text:p text:style-name="common-al">08-12 7948 NC Bremenbergweg 10 te Nijeveen bouwen van een kelder onder de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4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5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415</meta:user-defined>
    <meta:user-defined meta:name="OVERHEIDop.GmbID/DC.identifier">gmb-2021-453415</meta:user-defined>
    <meta:user-defined meta:name="OVERHEIDop.versieInformatie"/>
  </office:meta>
</office:document-meta>
</file>