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eemstede tot aanwijzing van toezichthouders op de naleving van de bepalingen uit de Alcoholwet (Aanwijzingsbesluit toezichthouders Alcoholwet Heemstede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Heemstede;</text:p>
            <text:p text:style-name="common-al">gelet op artikel 41, eerste lid, aanhef en onder b, van de Alcoholwet, en de Alcoholregeling;</text:p>
            <text:p text:style-name="common-al">besluit tot vaststelling van het Aanwijzingsbesluit toezichthouders Alcoholwet Heemstede 2021 </text:p>
            <text:p text:style-name="common-al"/>
            <text:p text:style-name="common-al">
            <text:span text:style-name="nadrukvet">Artikel 1 Aanwijzing</text:span>
          </text:p>
            <text:p text:style-name="common-al">Als toezichthouders als bedoeld in artikel 41, eerste lid, aanhef en onder b, van de Alcoholwet worden de volgende personen/functies aangewezen:</text:p>
            <text:p text:style-name="common-al"/>
            <text:list text:style-name="id1-3-2-1-1-9">
              <text:list-item text:style-override="id1-3-2-1-1-9-1">
                <text:number>-</text:number>
                <text:p text:style-name="al">de toezichthouders in dienst van Omgevingsdienst IJmond, voorzover zij voldoen aan de eisen die de Alcoholregeling stelt aan ambtenaren die aangewezen worden toezicht te houden op de naleving van het bepaalde bij of krachtens de bepalingen genoemd in de artikelen 44a, 45 en 45a van de Alcoholwet; </text:p>
              </text:list-item>
              <text:list-item text:style-override="id1-3-2-1-1-9-2">
                <text:number>-</text:number>
                <text:p text:style-name="al">de toezichthouders van Omgevingsdienst IJmond die niet voldoen aan de eisen die de Alcoholregeling stelt aan hun toezichthoudende taakuitvoering, te belasten met het toezicht op de naleving van het bepaalde bij of krachtens artikel 10 van de Alcoholwet.</text:p>
              </text:list-item>
            </text:list>
            <text:p text:style-name="common-al"/>
            <text:p text:style-name="common-al">
            <text:span text:style-name="nadrukvet">Artikel 2 Inwerkingtreding</text:span>
          </text:p>
            <text:p text:style-name="common-al">Dit aanwijzingsbesluit treedt met terugwerkende kracht in werking vanaf 1 juli 2021. </text:p>
            <text:p text:style-name="common-al"/>
            <text:p text:style-name="common-al">
            <text:span text:style-name="nadrukvet">Artikel 3 Vervallen</text:span>
          </text:p>
            <text:p text:style-name="common-al">Dit aanwijzingsbesluit vervalt met ingang van de dag waarop:</text:p>
            <text:list text:style-name="id1-3-2-1-1-16">
              <text:list-item text:style-override="id1-3-2-1-1-16-1">
                <text:number>a.</text:number>
                <text:p text:style-name="al">de looptijd van het mandaat van het college van burgemeester en wethouders van Heemstede aan de Omgevingsdienst IJmond (Mandaatbesluit Alcoholwet Heemstede 2021) eindigt op 1 januari 2027, of </text:p>
              </text:list-item>
              <text:list-item text:style-override="id1-3-2-1-1-16-2">
                <text:number>b.</text:number>
                <text:p text:style-name="al">het dienstverband met de aangewezen toezichthouders op relevante punten is gewijzigd of eindigt.</text:p>
                <text:p text:style-name="al"/>
              </text:list-item>
            </text:list>
            <text:p text:style-name="common-al">
            <text:span text:style-name="nadrukvet">Artikel 4 Citeertitel</text:span>
          </text:p>
            <text:p text:style-name="common-al">Dit besluit wordt aangehaald als: Aanwijzingsbesluit toezichthouders Alcoholwet Heemstede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stgesteld bij besluit van </text:span>
            <text:span text:style-name="datum">23 november 2021,</text:span>
          </text:p>
          </text:section>
          <text:section text:name="ondertekening_id1-3-2-2-2">
            <text:p><text:span text:style-name="ondertekening_naam">
            <text:span text:style-name="voornaam">mevrouw mr. A.C.</text:span>
            <text:span text:style-name="achternaam">Nienhuis</text:span>
          </text:span></text:p>
          </text:section>
          <text:section text:name="ondertekening_id1-3-2-2-3">
            <text:p><text:span text:style-name="ondertekening_naam">
            <text:span text:style-name="voornaam">burgemeester van de gemeente  </text:span>
            <text:span text:style-name="achternaam">Heemstede</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341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1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1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3955</meta:user-defined>
    <dc:language>nl</dc:language>
    <meta:user-defined meta:name="OVERHEIDop.locatietype/OVERHEIDop.gebiedsmarkering">Adres</meta:user-defined>
    <meta:user-defined meta:name="DC.title">Besluit van de burgemeester van de gemeente Heemstede tot aanwijzing van toezichthouders op de naleving van de bepalingen uit de Alcoholwet (Aanwijzingsbesluit toezichthouders Alcoholwet Heemstede 2021)</meta:user-defined>
    <meta:user-defined meta:name="DCTERMS.W3CDTF/DCTERMS.available">2021-12-14</meta:user-defined>
    <meta:user-defined meta:name="DCTERMS.W3CDTF/OVERHEIDop.jaargang">2021</meta:user-defined>
    <meta:user-defined meta:name="OVERHEIDop.publicationIssue">453414</meta:user-defined>
    <meta:user-defined meta:name="OVERHEIDop.GmbID/DC.identifier">gmb-2021-453414</meta:user-defined>
    <meta:user-defined meta:name="OVERHEIDop.versieInformatie"/>
  </office:meta>
</office:document-meta>
</file>