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het gedeeltelijk verhogen van het dak en het aanpassen van de inrit aan Mevrouw van der Meijstraat 28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 december 2021 een aanvraag voor een omgevingsvergunning ontvangen. De vergunning is aangevraagd voor het renoveren van de woning, het gedeeltelijk verhogen van het dak en het aanpassen van de inrit aan Mevrouw van der Meijstraat 28, 6243 AP Geull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341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1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1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de woning, het gedeeltelijk verhogen van het dak en het aanpassen van de inrit aan Mevrouw van der Meijstraat 28 te Geulle</meta:user-defined>
    <meta:user-defined meta:name="DCTERMS.W3CDTF/DCTERMS.available">2021-12-15</meta:user-defined>
    <meta:user-defined meta:name="DCTERMS.W3CDTF/OVERHEIDop.jaargang">2021</meta:user-defined>
    <meta:user-defined meta:name="OVERHEIDop.publicationIssue">453412</meta:user-defined>
    <meta:user-defined meta:name="OVERHEIDop.GmbID/DC.identifier">gmb-2021-453412</meta:user-defined>
    <meta:user-defined meta:name="OVERHEIDop.versieInformatie"/>
  </office:meta>
</office:document-meta>
</file>