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 Kammingakade 8 te Wildervank, activiteit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loods aan de J. Kammingakade 8 te Wildervank</text:p>
            <text:p text:style-name="common-al">Locatie: J. Kammingakade 8 te Wildervank </text:p>
            <text:p text:style-name="common-al">Datum ontvangst: 6 december 2021 (kenmerk 2021-01886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341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1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1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8869</meta:user-defined>
    <dc:language>nl</dc:language>
    <meta:user-defined meta:name="OVERHEIDop.locatietype/OVERHEIDop.gebiedsmarkering">Adres</meta:user-defined>
    <meta:user-defined meta:name="DC.title">Ontvangen aanvraag omgevingsvergunning, J. Kammingakade 8 te Wildervank, activiteit Bouw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11</meta:user-defined>
    <meta:user-defined meta:name="OVERHEIDop.GmbID/DC.identifier">gmb-2021-453411</meta:user-defined>
    <meta:user-defined meta:name="OVERHEIDop.versieInformatie"/>
  </office:meta>
</office:document-meta>
</file>