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Lange Raarberg 18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 december 2021 een aanvraag voor een omgevingsvergunning ontvangen. De vergunning is aangevraagd voor het kappen van een boom aan Lange Raarberg 18, 6231 RN Meerss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5340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Lange Raarberg 18 te Meerss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407</meta:user-defined>
    <meta:user-defined meta:name="OVERHEIDop.GmbID/DC.identifier">gmb-2021-453407</meta:user-defined>
    <meta:user-defined meta:name="OVERHEIDop.versieInformatie"/>
  </office:meta>
</office:document-meta>
</file>