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en verrekenen Eindejaarsuit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het buitenwettelijk begunstigend beleid om de eindejaarsuitkering te verrekenen met de bijstand instemm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34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874500</meta:user-defined>
    <meta:user-defined meta:name="DCTERMS.alternative">Participatiewet en verrekenen Eindejaarsuitkering</meta:user-defined>
    <dc:language>nl</dc:language>
    <meta:user-defined meta:name="OVERHEIDop.locatietype/OVERHEIDop.gebiedsmarkering">Gemeente</meta:user-defined>
    <meta:user-defined meta:name="DC.title">Participatiewet en verrekenen Eindejaarsuitker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04</meta:user-defined>
    <meta:user-defined meta:name="OVERHEIDop.betreftRegeling">CVDR666630_1</meta:user-defined>
    <meta:user-defined meta:name="xs:date/OVERHEIDop.startdatum">2021-12-15</meta:user-defined>
    <meta:user-defined meta:name="OVERHEIDop.GmbID/DC.identifier">gmb-2021-453404</meta:user-defined>
    <meta:user-defined meta:name="OVERHEIDop.versieInformatie"/>
  </office:meta>
</office:document-meta>
</file>