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te Nieuw-Vennep, periode van 1 januari 2022 tot en met 31 december 2022, verkoop van loempia’s en snacks, datum 10-12-2021, zaaknummer 5460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40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0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te Nieuw-Vennep, periode van 1 januari 2022 tot en met 31 december 2022, verkoop van loempia’s en snacks, datum 10-12-2021, zaaknummer 5460017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02</meta:user-defined>
    <meta:user-defined meta:name="OVERHEIDop.GmbID/DC.identifier">gmb-2021-453402</meta:user-defined>
    <meta:user-defined meta:name="OVERHEIDop.versieInformatie"/>
  </office:meta>
</office:document-meta>
</file>