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nabij Eiland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text:p>
            <text:p text:style-name="common-al"/>
            <text:p text:style-name="common-al">Locatie: nabij Eiland 4, Enkhuizen</text:p>
            <text:p text:style-name="common-al">Voor: het renoveren van de Sassluis</text:p>
            <text:p text:style-name="common-al">Datum verzonden: 9 februari 2021 </text:p>
            <text:p text:style-name="common-al"/>
            <text:p text:style-name="common-al">Degene wiens belang rechtstreeks bij een van de besluiten is betrokken kan een beroepschrift indienen op grond van de Algemene wet bestuursrecht.</text:p>
            <text:p text:style-name="common-al"/>
            <text:p text:style-name="common-al">Het indienen van beroep moet binnen zes weken, na de datum die achter het besluit staat, gebeuren. Als er geen datum achter het besluit staat geldt een termijn van zes weken na deze publicatie.</text:p>
            <text:p text:style-name="common-al"/>
            <text:p text:style-name="common-al">
            <text:span text:style-name="nadrukvet">Procedure en coördinatie met andere procedures </text:span>
          </text:p>
            <text:p text:style-name="common-al">Gedeputeerde Staten sturen de ingediende zienswijzen door naar de betreffende bestuursorganen. Deze behandelen de zienswijzen en nemen definitieve besluiten over de besluiten waarvoor zij bevoegd zijn. Na vaststelling van het definitieve projectplan inzake de Waterwet door het Algemeen Bestuur van HHNK, wordt deze door Gedeputeerde Staten van Noord-Holland getoetst conform artikel 5.7 Waterwet. Na goedkeuring van het definitieve projectplan door Gedeputeerde Staten wordt dit besluit, samen met alle uitvoeringsbesluiten, op een nader te bepalen tijdstip voor zes weken ter inzage gelegd. Hierbij is voor belanghebbenden beroep mogelijk bij de Afdeling bestuursrechtspraak van de Raad van State. </text:p>
            <text:p text:style-name="common-al">
            <text:span text:style-name="nadrukvet"> Inwerkingtreding </text:span>
          </text:p>
            <text:p text:style-name="common-al">Gelet op artikel 6.1 lid 2 onder a van de Wet algemene bepalingen omgevingsrecht treedt dit besluit in werking met ingang van de dag na afloop van de termijn voor het indienen van een beroepschrift mits er geen verzoek om voorlopige voorziening is gedaan.  </text:p>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 Vergeet niet het beroepschrift te ondertekenen.</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 telefoon: (0228) 3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34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8654.401 523658.037</meta:user-defined>
    <meta:user-defined meta:name="DC.title">Verleende omgevingsvergunning (uitgebreid) nabij Eiland 4, Enkhuizen</meta:user-defined>
    <meta:user-defined meta:name="OVERHEID.PostcodeHuisnummer/OVERHEIDop.postcodeHuisnummer">1601KZ 4</meta:user-defined>
    <meta:user-defined meta:name="OVERHEIDop.straatnaam">Eiland</meta:user-defined>
    <meta:user-defined meta:name="OVERHEIDop.woonplaats">Enkhuizen</meta:user-defined>
    <meta:user-defined meta:name="DCTERMS.W3CDTF/DCTERMS.available">2021-02-17</meta:user-defined>
    <meta:user-defined meta:name="DCTERMS.W3CDTF/OVERHEIDop.jaargang">2021</meta:user-defined>
    <meta:user-defined meta:name="OVERHEIDop.publicationIssue">45340</meta:user-defined>
    <meta:user-defined meta:name="OVERHEIDop.GmbID/DC.identifier">gmb-2021-45340</meta:user-defined>
    <meta:user-defined meta:name="OVERHEIDop.versieInformatie"/>
  </office:meta>
</office:document-meta>
</file>