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apendrift 11’, Bornerbroek</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7 december 2021 het bestemmingsplan ‘Schapendrift 11’ planid: NL.IMRO.0141.00105-BP31 op grond van artikel 3.8 Wet ruimtelijke ordening ongewijzigd vastgesteld. </text:p>
            <text:p text:style-name="common-al">
            <text:span text:style-name="nadrukvet">Inhoud plan</text:span>
          </text:p>
            <text:p text:style-name="common-al">Aan de zuidzijde van Bornerbroek is aan de Schapendrift 11/11a in Bornerbroek in woningbouw voorzien. Het plan voorziet in het opsplitsen van de bestaande dubbele woning en in de toevoeging van een compensatiewoning in het kader van een rood-voor-rood regeling door de beeindiging van de intensieve tak van de agrarier aan de Lohuisstraat 19. Om deze ontwikkeling mogelijk te maken dient het bestemmingsplan te worden gewijzigd. </text:p>
            <text:p text:style-name="common-al">Het ontwerpbestemmingsplan ‘Schapendrift 11’ heeft ter inzage gelegen. Er zijn geen zienswijzen ingediend.</text:p>
            <text:p text:style-name="common-al">De gronden van het plangebied zijn globaal gelegen aan de zuidzijde van de dorpskern Bornerbroek. Het betreft de gronden ten oosten van de Schapendrift, ten zuiden van de Bornsestraat, ten westen van de Bolscher Landen en ten noorden van de Doodsweg te Bornerbroek. </text:p>
            <text:p text:style-name="common-al">
            <text:span text:style-name="nadrukvet">Ter inzage</text:span>
          </text:p>
            <text:p text:style-name="common-al">Het vastgestelde bestemmingsplan ‘Schapendrift 11’ en de bijbehorende stukken liggen met ingang van woensdag 15 december 2021 tot en met dinsdag 25 januari 2022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3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05-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chapendrift 11’, Bornerbroek</meta:user-defined>
    <meta:user-defined meta:name="DCTERMS.W3CDTF/DCTERMS.available">2021-12-15</meta:user-defined>
    <meta:user-defined meta:name="DCTERMS.W3CDTF/OVERHEIDop.jaargang">2021</meta:user-defined>
    <meta:user-defined meta:name="OVERHEIDop.publicationIssue">453399</meta:user-defined>
    <meta:user-defined meta:name="OVERHEIDop.GmbID/DC.identifier">gmb-2021-453399</meta:user-defined>
    <meta:user-defined meta:name="OVERHEIDop.versieInformatie"/>
  </office:meta>
</office:document-meta>
</file>